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1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Calibri1" svg:font-family="Calibri" style:font-adornments="Regular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32cm" fo:margin-left="0.088cm" fo:margin-top="0cm" fo:margin-bottom="0cm" table:align="left" style:writing-mode="lr-tb"/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4.468cm"/>
    </style:style>
    <style:style style:name="Tabela1.C" style:family="table-column">
      <style:table-column-properties style:column-width="2.873cm"/>
    </style:style>
    <style:style style:name="Tabela1.D" style:family="table-column">
      <style:table-column-properties style:column-width="0.591cm"/>
    </style:style>
    <style:style style:name="Tabela1.E" style:family="table-column">
      <style:table-column-properties style:column-width="7.713cm"/>
    </style:style>
    <style:style style:name="Tabela1.1" style:family="table-row">
      <style:table-row-properties style:min-row-height="0.864cm" fo:keep-together="auto"/>
    </style:style>
    <style:style style:name="Tabela1.A1" style:family="table-cell">
      <style:table-cell-properties fo:padding-left="0.009cm" fo:padding-right="0cm" fo:padding-top="0.012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009cm" fo:padding-right="0cm" fo:padding-top="0.012cm" fo:padding-bottom="0cm" fo:border-left="none" fo:border-right="none" fo:border-top="0.5pt solid #000000" fo:border-bottom="0.5pt solid #000000" style:writing-mode="lr-tb"/>
    </style:style>
    <style:style style:name="Tabela1.D1" style:family="table-cell">
      <style:table-cell-properties fo:padding-left="0.009cm" fo:padding-right="0cm" fo:padding-top="0.012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1.27cm" fo:keep-together="auto"/>
    </style:style>
    <style:style style:name="Tabela1.3" style:family="table-row">
      <style:table-row-properties style:min-row-height="2.207cm" fo:keep-together="auto"/>
    </style:style>
    <style:style style:name="Tabela1.4" style:family="table-row">
      <style:table-row-properties style:min-row-height="1.367cm" fo:keep-together="auto"/>
    </style:style>
    <style:style style:name="Tabela1.5" style:family="table-row">
      <style:table-row-properties style:min-row-height="0.882cm" fo:keep-together="auto"/>
    </style:style>
    <style:style style:name="Tabela1.C5" style:family="table-cell">
      <style:table-cell-properties fo:padding-left="0.009cm" fo:padding-right="0cm" fo:padding-top="0.012cm" fo:padding-bottom="0cm" fo:border="0.5pt solid #000000" style:writing-mode="lr-tb"/>
    </style:style>
    <style:style style:name="Tabela1.6" style:family="table-row">
      <style:table-row-properties style:min-row-height="4.182cm" fo:keep-together="auto"/>
    </style:style>
    <style:style style:name="Tabela1.8" style:family="table-row">
      <style:table-row-properties style:min-row-height="2.454cm" fo:keep-together="auto"/>
    </style:style>
    <style:style style:name="Tabela1.9" style:family="table-row">
      <style:table-row-properties style:min-row-height="0.956cm" fo:keep-together="auto"/>
    </style:style>
    <style:style style:name="Tabela1.A9" style:family="table-cell">
      <style:table-cell-properties fo:padding-left="0.009cm" fo:padding-right="0cm" fo:padding-top="0.012cm" fo:padding-bottom="0cm" fo:border-left="0.5pt solid #000000" fo:border-right="none" fo:border-top="0.5pt solid #000000" fo:border-bottom="none" style:writing-mode="lr-tb"/>
    </style:style>
    <style:style style:name="Tabela1.B9" style:family="table-cell">
      <style:table-cell-properties fo:padding-left="0.009cm" fo:padding-right="0cm" fo:padding-top="0.012cm" fo:padding-bottom="0cm" fo:border-left="none" fo:border-right="0.5pt solid #000000" fo:border-top="0.5pt solid #000000" fo:border-bottom="none" style:writing-mode="lr-tb"/>
    </style:style>
    <style:style style:name="Tabela1.10" style:family="table-row">
      <style:table-row-properties style:min-row-height="0.626cm" fo:keep-together="auto"/>
    </style:style>
    <style:style style:name="Tabela1.A10" style:family="table-cell">
      <style:table-cell-properties fo:padding-left="0.009cm" fo:padding-right="0cm" fo:padding-top="0.012cm" fo:padding-bottom="0cm" fo:border-left="0.5pt solid #000000" fo:border-right="none" fo:border-top="none" fo:border-bottom="none" style:writing-mode="lr-tb"/>
    </style:style>
    <style:style style:name="Tabela1.B10" style:family="table-cell">
      <style:table-cell-properties fo:padding-left="0.009cm" fo:padding-right="0cm" fo:padding-top="0.012cm" fo:padding-bottom="0cm" fo:border-left="none" fo:border-right="0.5pt solid #000000" fo:border-top="none" fo:border-bottom="none" style:writing-mode="lr-tb"/>
    </style:style>
    <style:style style:name="Tabela1.11" style:family="table-row">
      <style:table-row-properties style:min-row-height="1.363cm" fo:keep-together="auto"/>
    </style:style>
    <style:style style:name="Tabela1.A11" style:family="table-cell">
      <style:table-cell-properties fo:padding-left="0.009cm" fo:padding-right="0cm" fo:padding-top="0.012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0.009cm" fo:padding-right="0cm" fo:padding-top="0.012cm" fo:padding-bottom="0cm" fo:border-left="none" fo:border-right="0.5pt solid #000000" fo:border-top="none" fo:border-bottom="0.5pt solid #000000" style:writing-mode="lr-tb"/>
    </style:style>
    <style:style style:name="Tabela1.12" style:family="table-row">
      <style:table-row-properties style:min-row-height="2.348cm" fo:keep-together="auto"/>
    </style:style>
    <style:style style:name="Tabela1.14" style:family="table-row">
      <style:table-row-properties style:min-row-height="2.478cm" fo:keep-together="auto"/>
    </style:style>
    <style:style style:name="Tabela2" style:family="table">
      <style:table-properties style:width="16.261cm" fo:margin-left="-0.185cm" fo:margin-top="0cm" fo:margin-bottom="0cm" table:align="left" style:writing-mode="lr-tb"/>
    </style:style>
    <style:style style:name="Tabela2.A" style:family="table-column">
      <style:table-column-properties style:column-width="16.261cm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fo:padding-left="0.194cm" fo:padding-right="0.213cm" fo:padding-top="0.106cm" fo:padding-bottom="0cm" fo:border="0.5pt solid #000000" style:writing-mode="lr-tb"/>
    </style:style>
    <style:style style:name="Tabela2.3" style:family="table-row">
      <style:table-row-properties style:min-row-height="1.826cm" fo:keep-together="auto"/>
    </style:style>
    <style:style style:name="Tabela2.4" style:family="table-row">
      <style:table-row-properties style:min-row-height="1.228cm" fo:keep-together="auto"/>
    </style:style>
    <style:style style:name="Tabela2.5" style:family="table-row">
      <style:table-row-properties style:min-row-height="1.226cm" fo:keep-together="auto"/>
    </style:style>
    <style:style style:name="Tabela2.8" style:family="table-row">
      <style:table-row-properties style:min-row-height="7.251cm" fo:keep-together="auto"/>
    </style:style>
    <style:style style:name="P1" style:family="paragraph" style:parent-style-name="Standard">
      <style:paragraph-properties fo:text-align="center" style:justify-single-word="false"/>
      <style:text-properties fo:color="#355269" loext:opacity="100%" style:font-name="Times New Roman" fo:font-size="32pt" officeooo:rsid="001302c0" officeooo:paragraph-rsid="001302c0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808080" loext:opacity="100%" fo:font-size="20pt" officeooo:rsid="001302c0" officeooo:paragraph-rsid="001302c0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808080" loext:opacity="100%" style:font-name="Times New Roman" fo:font-size="20pt" officeooo:rsid="001302c0" officeooo:paragraph-rsid="001302c0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officeooo:rsid="001302c0" officeooo:paragraph-rsid="001302c0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1b160e"/>
    </style:style>
    <style:style style:name="P6" style:family="paragraph" style:parent-style-name="Standard">
      <style:paragraph-properties fo:margin-left="1.228cm" fo:margin-right="0.055cm" fo:text-align="justify" style:justify-single-word="false" fo:text-indent="-0.617cm" style:auto-text-indent="false"/>
      <style:text-properties officeooo:rsid="0018d8e9" officeooo:paragraph-rsid="0018d8e9"/>
    </style:style>
    <style:style style:name="P7" style:family="paragraph" style:parent-style-name="Standard">
      <style:paragraph-properties fo:margin-left="1.228cm" fo:margin-right="0.055cm" fo:text-align="justify" style:justify-single-word="false" fo:text-indent="-0.617cm" style:auto-text-indent="false"/>
      <style:text-properties fo:color="#000000" loext:opacity="100%" style:font-name="Times New Roman" fo:font-size="12pt" fo:font-weight="normal" officeooo:rsid="001533ba" officeooo:paragraph-rsid="001533b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228cm" fo:margin-right="0.055cm" fo:text-align="justify" style:justify-single-word="false" fo:text-indent="-0.617cm" style:auto-text-indent="false"/>
      <style:text-properties fo:color="#000000" loext:opacity="100%" style:font-name="Times New Roman" fo:font-size="12pt" fo:font-weight="normal" officeooo:rsid="001533ba" officeooo:paragraph-rsid="0017e3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228cm" fo:margin-right="0.055cm" fo:text-align="justify" style:justify-single-word="false" fo:text-indent="-0.617cm" style:auto-text-indent="false"/>
      <style:text-properties fo:color="#000000" loext:opacity="100%" style:font-name="Times New Roman" fo:font-size="12pt" fo:font-weight="normal" officeooo:rsid="0018d8e9" officeooo:paragraph-rsid="0018d8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228cm" fo:margin-right="0.055cm" fo:margin-top="0cm" fo:margin-bottom="0.369cm" style:contextual-spacing="false" fo:text-align="justify" style:justify-single-word="false" fo:text-indent="-0.617cm" style:auto-text-indent="false"/>
      <style:text-properties fo:color="#000000" loext:opacity="100%" style:font-name="Times New Roman" fo:font-size="12pt" fo:font-weight="normal" officeooo:rsid="001533ba" officeooo:paragraph-rsid="001654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.228cm" fo:margin-right="0.055cm" fo:margin-top="0cm" fo:margin-bottom="0.362cm" style:contextual-spacing="false" fo:text-align="justify" style:justify-single-word="false" fo:text-indent="-0.617cm" style:auto-text-indent="false"/>
      <style:text-properties fo:color="#000000" loext:opacity="100%" style:font-name="Times New Roman" fo:font-size="12pt" fo:font-weight="normal" officeooo:rsid="001533ba" officeooo:paragraph-rsid="001654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55cm" fo:margin-top="0cm" fo:margin-bottom="0.016cm" style:contextual-spacing="false" fo:text-align="justify" style:justify-single-word="false" fo:text-indent="0cm" style:auto-text-indent="false"/>
      <style:text-properties fo:color="#000000" loext:opacity="100%" fo:font-size="16pt" officeooo:rsid="0013e83f" officeooo:paragraph-rsid="0013e83f" style:font-size-asian="16pt" style:font-size-complex="16pt"/>
    </style:style>
    <style:style style:name="P13" style:family="paragraph" style:parent-style-name="Standard">
      <style:paragraph-properties fo:margin-left="0cm" fo:margin-right="0.055cm" fo:margin-top="0cm" fo:margin-bottom="0.016cm" style:contextual-spacing="false" fo:text-align="justify" style:justify-single-word="false" fo:text-indent="0cm" style:auto-text-indent="false"/>
      <style:text-properties fo:color="#000000" loext:opacity="100%" style:font-name="Times New Roman" fo:font-size="14pt" fo:font-weight="normal" officeooo:rsid="001302c0" officeooo:paragraph-rsid="001305f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.055cm" fo:margin-top="0cm" fo:margin-bottom="0.016cm" style:contextual-spacing="false" fo:text-align="justify" style:justify-single-word="false" fo:text-indent="0cm" style:auto-text-indent="false"/>
      <style:text-properties fo:color="#000000" loext:opacity="100%" style:font-name="Times New Roman" fo:font-size="14pt" fo:font-weight="normal" officeooo:rsid="001533ba" officeooo:paragraph-rsid="0013e83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.055cm" fo:margin-top="0cm" fo:margin-bottom="0.026cm" style:contextual-spacing="false" fo:text-align="justify" style:justify-single-word="false" fo:text-indent="0cm" style:auto-text-indent="false"/>
      <style:text-properties fo:font-size="14pt" officeooo:paragraph-rsid="001654de" style:font-size-asian="14pt" style:font-size-complex="14pt"/>
    </style:style>
    <style:style style:name="P16" style:family="paragraph" style:parent-style-name="Standard">
      <style:paragraph-properties fo:margin-left="0cm" fo:margin-right="0.055cm" fo:margin-top="0cm" fo:margin-bottom="0.026cm" style:contextual-spacing="false" fo:text-align="justify" style:justify-single-word="false" fo:text-indent="0cm" style:auto-text-indent="false"/>
      <style:text-properties fo:font-size="14pt" officeooo:paragraph-rsid="0017e34d" style:font-size-asian="14pt" style:font-size-complex="14pt"/>
    </style:style>
    <style:style style:name="P17" style:family="paragraph" style:parent-style-name="Standard">
      <style:paragraph-properties fo:margin-left="0cm" fo:margin-right="0.055cm" fo:margin-top="0cm" fo:margin-bottom="0.026cm" style:contextual-spacing="false" fo:text-align="justify" style:justify-single-word="false" fo:text-indent="0cm" style:auto-text-indent="false"/>
      <style:text-properties officeooo:paragraph-rsid="001654de"/>
    </style:style>
    <style:style style:name="P18" style:family="paragraph" style:parent-style-name="Standard">
      <style:paragraph-properties fo:margin-left="0cm" fo:margin-right="0.055cm" fo:margin-top="0cm" fo:margin-bottom="0.026cm" style:contextual-spacing="false" fo:text-align="justify" style:justify-single-word="false" fo:text-indent="0cm" style:auto-text-indent="false"/>
      <style:text-properties officeooo:paragraph-rsid="0017e34d"/>
    </style:style>
    <style:style style:name="P19" style:family="paragraph" style:parent-style-name="Standard">
      <style:paragraph-properties fo:margin-left="0cm" fo:margin-right="0.055cm" fo:margin-top="0cm" fo:margin-bottom="0.466cm" style:contextual-spacing="false" fo:text-align="justify" style:justify-single-word="false" fo:text-indent="0cm" style:auto-text-indent="false"/>
      <style:text-properties officeooo:paragraph-rsid="001654de"/>
    </style:style>
    <style:style style:name="P20" style:family="paragraph" style:parent-style-name="Standard">
      <style:paragraph-properties fo:margin-left="0cm" fo:margin-right="0.055cm" fo:margin-top="0cm" fo:margin-bottom="0.018cm" style:contextual-spacing="false" fo:text-align="justify" style:justify-single-word="false" fo:text-indent="0cm" style:auto-text-indent="false"/>
      <style:text-properties fo:font-size="14pt" officeooo:paragraph-rsid="001654de" style:font-size-asian="14pt" style:font-size-complex="14pt"/>
    </style:style>
    <style:style style:name="P21" style:family="paragraph" style:parent-style-name="Standard">
      <style:paragraph-properties fo:margin-left="0cm" fo:margin-right="0.055cm" fo:margin-top="0cm" fo:margin-bottom="0.018cm" style:contextual-spacing="false" fo:text-align="justify" style:justify-single-word="false" fo:text-indent="0cm" style:auto-text-indent="false"/>
      <style:text-properties officeooo:paragraph-rsid="001654de"/>
    </style:style>
    <style:style style:name="P22" style:family="paragraph" style:parent-style-name="Standard">
      <style:paragraph-properties fo:margin-left="0cm" fo:margin-right="0.055cm" fo:margin-top="0cm" fo:margin-bottom="0.372cm" style:contextual-spacing="false" fo:text-align="justify" style:justify-single-word="false" fo:text-indent="0cm" style:auto-text-indent="false"/>
      <style:text-properties officeooo:paragraph-rsid="001654de"/>
    </style:style>
    <style:style style:name="P23" style:family="paragraph" style:parent-style-name="Standard">
      <style:paragraph-properties fo:margin-left="0cm" fo:margin-right="0.055cm" fo:margin-top="0cm" fo:margin-bottom="0.363cm" style:contextual-spacing="false" fo:text-align="justify" style:justify-single-word="false" fo:text-indent="0cm" style:auto-text-indent="false"/>
      <style:text-properties officeooo:paragraph-rsid="0017e34d"/>
    </style:style>
    <style:style style:name="P24" style:family="paragraph" style:parent-style-name="Standard">
      <style:paragraph-properties fo:margin-left="0cm" fo:margin-right="0.055cm" fo:margin-top="0cm" fo:margin-bottom="0.482cm" style:contextual-spacing="false" fo:text-indent="0cm" style:auto-text-indent="false"/>
      <style:text-properties officeooo:paragraph-rsid="001b160e"/>
    </style:style>
    <style:style style:name="P25" style:family="paragraph" style:parent-style-name="Standard">
      <style:paragraph-properties fo:margin-left="1.245cm" fo:margin-right="0.055cm" fo:margin-top="0cm" fo:margin-bottom="0.37cm" style:contextual-spacing="false" fo:text-align="justify" style:justify-single-word="false" fo:text-indent="-0.635cm" style:auto-text-indent="false"/>
      <style:text-properties officeooo:paragraph-rsid="001533ba"/>
    </style:style>
    <style:style style:name="P26" style:family="paragraph" style:parent-style-name="Standard">
      <style:paragraph-properties fo:margin-left="0cm" fo:margin-right="0cm" fo:margin-top="0cm" fo:margin-bottom="0.399cm" style:contextual-spacing="false" fo:line-height="108%" fo:text-indent="0cm" style:auto-text-indent="false"/>
      <style:text-properties officeooo:paragraph-rsid="0017e34d"/>
    </style:style>
    <style:style style:name="P27" style:family="paragraph" style:parent-style-name="Standard">
      <style:paragraph-properties fo:margin-left="0cm" fo:margin-right="0cm" fo:margin-top="0cm" fo:margin-bottom="0.399cm" style:contextual-spacing="false" fo:line-height="108%" fo:text-indent="0cm" style:auto-text-indent="false"/>
      <style:text-properties fo:font-size="14pt" officeooo:paragraph-rsid="0017e34d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39cm" style:contextual-spacing="false" fo:line-height="108%" fo:text-align="justify" style:justify-single-word="false" fo:text-indent="0cm" style:auto-text-indent="false"/>
      <style:text-properties officeooo:paragraph-rsid="001533ba"/>
    </style:style>
    <style:style style:name="P29" style:family="paragraph" style:parent-style-name="Standard">
      <style:paragraph-properties fo:margin-left="0cm" fo:margin-right="0cm" fo:margin-top="0cm" fo:margin-bottom="0.39cm" style:contextual-spacing="false" fo:line-height="108%" fo:text-align="justify" style:justify-single-word="false" fo:text-indent="0cm" style:auto-text-indent="false"/>
      <style:text-properties officeooo:paragraph-rsid="001654de"/>
    </style:style>
    <style:style style:name="P30" style:family="paragraph" style:parent-style-name="Standard">
      <style:paragraph-properties fo:margin-left="0cm" fo:margin-right="0cm" fo:margin-top="0cm" fo:margin-bottom="0.39cm" style:contextual-spacing="false" fo:line-height="108%" fo:text-align="justify" style:justify-single-word="false" fo:text-indent="0cm" style:auto-text-indent="false"/>
      <style:text-properties officeooo:paragraph-rsid="0017e34d"/>
    </style:style>
    <style:style style:name="P31" style:family="paragraph" style:parent-style-name="Standard">
      <style:paragraph-properties fo:margin-left="0cm" fo:margin-right="0cm" fo:margin-top="0cm" fo:margin-bottom="0.39cm" style:contextual-spacing="false" fo:line-height="108%" fo:text-indent="0cm" style:auto-text-indent="false"/>
      <style:text-properties officeooo:paragraph-rsid="001b160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/>
      <style:text-properties fo:font-size="11pt" officeooo:paragraph-rsid="001533ba" style:font-size-asian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/>
      <style:text-properties fo:font-size="10pt" officeooo:paragraph-rsid="001533ba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language="pl" fo:country="PL" officeooo:paragraph-rsid="001b160e" style:letter-kerning="true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98%" fo:text-align="start" style:justify-single-word="false" fo:orphans="0" fo:widows="0" fo:hyphenation-ladder-count="no-limit" fo:text-indent="0cm" style:auto-text-indent="false"/>
      <style:text-properties fo:language="pl" fo:country="PL" officeooo:paragraph-rsid="001b160e" style:letter-kerning="true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>
        <style:tab-stops>
          <style:tab-stop style:position="0.84cm" style:type="center"/>
          <style:tab-stop style:position="2.866cm" style:type="right"/>
        </style:tab-stops>
      </style:paragraph-properties>
      <style:text-properties officeooo:paragraph-rsid="001b160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0" fo:widows="0" fo:hyphenation-ladder-count="no-limit" fo:text-indent="0cm" style:auto-text-indent="false"/>
      <style:text-properties fo:language="pl" fo:country="PL" officeooo:paragraph-rsid="001b160e" style:letter-kerning="true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009cm" fo:margin-right="0.041cm" fo:margin-top="0cm" fo:margin-bottom="0.455cm" style:contextual-spacing="false" fo:line-height="110%" fo:text-align="center" style:justify-single-word="false" fo:text-indent="-0.018cm" style:auto-text-indent="false"/>
      <style:text-properties officeooo:paragraph-rsid="001533ba"/>
    </style:style>
    <style:style style:name="P39" style:family="paragraph" style:parent-style-name="Standard">
      <style:paragraph-properties fo:margin-left="-0.009cm" fo:margin-right="0.041cm" fo:margin-top="0cm" fo:margin-bottom="0.455cm" style:contextual-spacing="false" fo:line-height="110%" fo:text-align="center" style:justify-single-word="false" fo:text-indent="-0.018cm" style:auto-text-indent="false"/>
      <style:text-properties officeooo:paragraph-rsid="001654de"/>
    </style:style>
    <style:style style:name="P40" style:family="paragraph" style:parent-style-name="Standard">
      <style:paragraph-properties fo:margin-left="-0.009cm" fo:margin-right="0.041cm" fo:margin-top="0cm" fo:margin-bottom="0.455cm" style:contextual-spacing="false" fo:line-height="110%" fo:text-align="center" style:justify-single-word="false" fo:text-indent="-0.018cm" style:auto-text-indent="false"/>
      <style:text-properties officeooo:paragraph-rsid="0017e34d"/>
    </style:style>
    <style:style style:name="P41" style:family="paragraph" style:parent-style-name="Standard">
      <style:paragraph-properties fo:margin-left="-0.009cm" fo:margin-right="0.041cm" fo:margin-top="0cm" fo:margin-bottom="0.372cm" style:contextual-spacing="false" fo:line-height="110%" fo:text-align="center" style:justify-single-word="false" fo:text-indent="-0.018cm" style:auto-text-indent="false"/>
      <style:text-properties officeooo:paragraph-rsid="001654de"/>
    </style:style>
    <style:style style:name="P42" style:family="paragraph" style:parent-style-name="Standard">
      <style:paragraph-properties fo:margin-left="-0.009cm" fo:margin-right="0.041cm" fo:margin-top="0cm" fo:margin-bottom="0.372cm" style:contextual-spacing="false" fo:line-height="110%" fo:text-align="center" style:justify-single-word="false" fo:text-indent="-0.018cm" style:auto-text-indent="false"/>
      <style:text-properties officeooo:paragraph-rsid="0017e34d"/>
    </style:style>
    <style:style style:name="P43" style:family="paragraph" style:parent-style-name="Standard">
      <style:paragraph-properties fo:margin-left="-0.009cm" fo:margin-right="0.041cm" fo:margin-top="0cm" fo:margin-bottom="0.372cm" style:contextual-spacing="false" fo:line-height="110%" fo:text-indent="-0.018cm" style:auto-text-indent="false"/>
      <style:text-properties officeooo:paragraph-rsid="001b160e"/>
    </style:style>
    <style:style style:name="P44" style:family="paragraph" style:parent-style-name="Standard">
      <style:paragraph-properties fo:margin-left="-0.009cm" fo:margin-right="0.041cm" fo:margin-top="0cm" fo:margin-bottom="0.446cm" style:contextual-spacing="false" fo:line-height="110%" fo:text-align="center" style:justify-single-word="false" fo:text-indent="-0.018cm" style:auto-text-indent="false"/>
      <style:text-properties officeooo:paragraph-rsid="001654de"/>
    </style:style>
    <style:style style:name="P45" style:family="paragraph" style:parent-style-name="Standard">
      <style:paragraph-properties fo:margin-left="-0.009cm" fo:margin-right="0.041cm" fo:margin-top="0cm" fo:margin-bottom="0.446cm" style:contextual-spacing="false" fo:line-height="110%" fo:text-align="center" style:justify-single-word="false" fo:text-indent="-0.018cm" style:auto-text-indent="false"/>
      <style:text-properties officeooo:paragraph-rsid="0017e34d"/>
    </style:style>
    <style:style style:name="P46" style:family="paragraph" style:parent-style-name="Standard">
      <style:paragraph-properties fo:margin-left="-0.009cm" fo:margin-right="0.041cm" fo:margin-top="0cm" fo:margin-bottom="0.457cm" style:contextual-spacing="false" fo:line-height="110%" fo:text-align="center" style:justify-single-word="false" fo:text-indent="-0.018cm" style:auto-text-indent="false"/>
      <style:text-properties officeooo:paragraph-rsid="001654de"/>
    </style:style>
    <style:style style:name="P47" style:family="paragraph" style:parent-style-name="Standard">
      <style:paragraph-properties fo:margin-left="-0.009cm" fo:margin-right="0.041cm" fo:margin-top="0cm" fo:margin-bottom="0.457cm" style:contextual-spacing="false" fo:line-height="110%" fo:text-align="justify" style:justify-single-word="false" fo:text-indent="-0.018cm" style:auto-text-indent="false"/>
      <style:text-properties officeooo:paragraph-rsid="001654de"/>
    </style:style>
    <style:style style:name="P48" style:family="paragraph" style:parent-style-name="Standard">
      <style:paragraph-properties fo:margin-left="-0.009cm" fo:margin-right="0.041cm" fo:margin-top="0cm" fo:margin-bottom="0cm" style:contextual-spacing="false" fo:line-height="110%" fo:text-indent="-0.018cm" style:auto-text-indent="false"/>
      <style:text-properties officeooo:paragraph-rsid="001b160e"/>
    </style:style>
    <style:style style:name="P49" style:family="paragraph" style:parent-style-name="Standard">
      <style:paragraph-properties fo:margin-left="1.272cm" fo:margin-right="0.055cm" fo:margin-top="0cm" fo:margin-bottom="0.132cm" style:contextual-spacing="false" fo:text-align="justify" style:justify-single-word="false" fo:text-indent="0cm" style:auto-text-indent="false"/>
      <style:text-properties officeooo:paragraph-rsid="001533ba"/>
    </style:style>
    <style:style style:name="P50" style:family="paragraph" style:parent-style-name="Standard">
      <style:paragraph-properties fo:margin-left="1.272cm" fo:margin-right="0cm" fo:margin-top="0cm" fo:margin-bottom="0.39cm" style:contextual-spacing="false" fo:line-height="108%" fo:text-align="justify" style:justify-single-word="false" fo:text-indent="0cm" style:auto-text-indent="false"/>
      <style:text-properties officeooo:paragraph-rsid="001654de"/>
    </style:style>
    <style:style style:name="P51" style:family="paragraph" style:parent-style-name="Standard">
      <style:paragraph-properties fo:margin-left="0cm" fo:margin-right="0.383cm" fo:margin-top="0cm" fo:margin-bottom="0.422cm" style:contextual-spacing="false" fo:text-align="center" style:justify-single-word="false" fo:text-indent="0cm" style:auto-text-indent="false"/>
      <style:text-properties officeooo:paragraph-rsid="001654de"/>
    </style:style>
    <style:style style:name="P52" style:family="paragraph" style:parent-style-name="Standard">
      <style:paragraph-properties fo:margin-left="0cm" fo:margin-right="0.383cm" fo:margin-top="0cm" fo:margin-bottom="0.422cm" style:contextual-spacing="false" fo:text-align="justify" style:justify-single-word="false" fo:text-indent="0cm" style:auto-text-indent="false"/>
      <style:text-properties officeooo:paragraph-rsid="001654de"/>
    </style:style>
    <style:style style:name="P53" style:family="paragraph" style:parent-style-name="Standard">
      <style:paragraph-properties fo:margin-left="0.654cm" fo:margin-right="0.041cm" fo:margin-top="0cm" fo:margin-bottom="0.455cm" style:contextual-spacing="false" fo:line-height="110%" fo:text-align="center" style:justify-single-word="false" fo:text-indent="-0.018cm" style:auto-text-indent="false"/>
      <style:text-properties officeooo:paragraph-rsid="001654de"/>
    </style:style>
    <style:style style:name="P54" style:family="paragraph" style:parent-style-name="Standard">
      <style:paragraph-properties fo:margin-left="1.907cm" fo:margin-right="0.055cm" fo:text-align="justify" style:justify-single-word="false" fo:text-indent="0cm" style:auto-text-indent="false"/>
      <style:text-properties officeooo:paragraph-rsid="001654de"/>
    </style:style>
    <style:style style:name="P55" style:family="paragraph" style:parent-style-name="footnote_20_description">
      <style:paragraph-properties fo:line-height="91%" fo:text-align="justify" style:justify-single-word="false"/>
    </style:style>
    <style:style style:name="P56" style:family="paragraph" style:parent-style-name="footnote_20_description">
      <style:paragraph-properties fo:margin-left="1.272cm" fo:margin-right="0.57cm" fo:line-height="105%" fo:text-indent="-1.293cm" style:auto-text-indent="false"/>
    </style:style>
    <style:style style:name="P57" style:family="paragraph" style:parent-style-name="footnote_20_description">
      <style:paragraph-properties fo:margin-left="1.272cm" fo:margin-right="0cm" fo:margin-top="0cm" fo:margin-bottom="0.506cm" style:contextual-spacing="false" fo:line-height="113%" fo:text-indent="-0.653cm" style:auto-text-indent="false"/>
    </style:style>
    <style:style style:name="P58" style:family="paragraph" style:parent-style-name="footnote_20_description">
      <style:paragraph-properties fo:margin-left="1.272cm" fo:margin-right="0cm" fo:margin-top="0cm" fo:margin-bottom="0.39cm" style:contextual-spacing="false" fo:text-indent="-0.653cm" style:auto-text-indent="false"/>
    </style:style>
    <style:style style:name="P59" style:family="paragraph" style:parent-style-name="Standard">
      <style:paragraph-properties fo:margin-left="0.053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officeooo:paragraph-rsid="001b160e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053cm" fo:margin-right="0cm" fo:margin-top="0cm" fo:margin-bottom="0.88cm" style:contextual-spacing="false" fo:line-height="108%" fo:text-align="start" style:justify-single-word="false" fo:orphans="0" fo:widows="0" fo:hyphenation-ladder-count="no-limit" fo:text-indent="0cm" style:auto-text-indent="false"/>
      <style:text-properties officeooo:paragraph-rsid="001b160e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.113cm" fo:margin-top="0cm" fo:margin-bottom="0cm" style:contextual-spacing="false" fo:line-height="108%" fo:text-align="justify" style:justify-single-word="false" fo:orphans="0" fo:widows="0" fo:hyphenation-ladder-count="no-limit" fo:text-indent="0cm" style:auto-text-indent="false"/>
      <style:text-properties fo:language="pl" fo:country="PL" officeooo:paragraph-rsid="001b160e" style:letter-kerning="true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end" style:justify-single-word="false"/>
      <style:text-properties fo:color="#000000" loext:opacity="100%" style:font-name="Times New Roman" fo:font-size="15pt" officeooo:rsid="001bf1a3" officeooo:paragraph-rsid="001bf1a3" style:font-size-asian="15pt" style:font-size-complex="15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font-weight="bold" officeooo:rsid="001302c0" officeooo:paragraph-rsid="001302c0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rsid="001305f9" officeooo:paragraph-rsid="001305f9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305f9" officeooo:paragraph-rsid="001302c0" style:text-blinking="false" style:font-size-asian="12pt" style:font-weight-asian="normal" style:font-size-complex="12pt" style:font-weight-complex="normal"/>
    </style:style>
    <style:style style:name="P66" style:family="paragraph" style:parent-style-name="Standard" style:list-style-name="WWNum1">
      <style:paragraph-properties fo:margin-left="1.245cm" fo:margin-right="0.055cm" fo:margin-top="0cm" fo:margin-bottom="0.095cm" style:contextual-spacing="false" fo:line-height="110%" fo:text-align="justify" style:justify-single-word="false" fo:text-indent="-0.635cm" style:auto-text-indent="false"/>
      <style:text-properties officeooo:paragraph-rsid="001533ba"/>
    </style:style>
    <style:style style:name="P67" style:family="paragraph" style:parent-style-name="Standard" style:list-style-name="WWNum1">
      <style:paragraph-properties fo:margin-left="1.245cm" fo:margin-right="0.055cm" fo:text-align="justify" style:justify-single-word="false" fo:text-indent="-0.635cm" style:auto-text-indent="false"/>
      <style:text-properties officeooo:paragraph-rsid="001533ba"/>
    </style:style>
    <style:style style:name="P68" style:family="paragraph" style:parent-style-name="Standard" style:list-style-name="WWNum1">
      <style:paragraph-properties fo:margin-left="1.245cm" fo:margin-right="0.055cm" fo:margin-top="0cm" fo:margin-bottom="0.157cm" style:contextual-spacing="false" fo:text-align="justify" style:justify-single-word="false" fo:text-indent="-0.635cm" style:auto-text-indent="false"/>
      <style:text-properties officeooo:paragraph-rsid="001533ba"/>
    </style:style>
    <style:style style:name="P69" style:family="paragraph" style:parent-style-name="Standard" style:list-style-name="WWNum1">
      <style:paragraph-properties fo:margin-left="1.245cm" fo:margin-right="0.055cm" fo:margin-top="0cm" fo:margin-bottom="0.145cm" style:contextual-spacing="false" fo:text-align="justify" style:justify-single-word="false" fo:text-indent="-0.635cm" style:auto-text-indent="false"/>
      <style:text-properties officeooo:paragraph-rsid="001533ba"/>
    </style:style>
    <style:style style:name="P70" style:family="paragraph" style:parent-style-name="Standard" style:list-style-name="WWNum1">
      <style:paragraph-properties fo:margin-left="1.245cm" fo:margin-right="0.055cm" fo:margin-top="0cm" fo:margin-bottom="0.213cm" style:contextual-spacing="false" fo:text-align="justify" style:justify-single-word="false" fo:text-indent="-0.635cm" style:auto-text-indent="false"/>
      <style:text-properties officeooo:paragraph-rsid="001533ba"/>
    </style:style>
    <style:style style:name="P71" style:family="paragraph" style:parent-style-name="Standard" style:list-style-name="WWNum1">
      <style:paragraph-properties fo:margin-left="1.245cm" fo:margin-right="0.055cm" fo:margin-top="0cm" fo:margin-bottom="0.085cm" style:contextual-spacing="false" fo:line-height="110%" fo:text-align="justify" style:justify-single-word="false" fo:text-indent="-0.635cm" style:auto-text-indent="false"/>
      <style:text-properties officeooo:paragraph-rsid="001533ba"/>
    </style:style>
    <style:style style:name="P72" style:family="paragraph" style:parent-style-name="Standard" style:list-style-name="WWNum1">
      <style:paragraph-properties fo:margin-left="1.245cm" fo:margin-right="0.055cm" fo:margin-top="0cm" fo:margin-bottom="0.37cm" style:contextual-spacing="false" fo:text-align="justify" style:justify-single-word="false" fo:text-indent="-0.635cm" style:auto-text-indent="false"/>
      <style:text-properties officeooo:paragraph-rsid="001533ba"/>
    </style:style>
    <style:style style:name="P73" style:family="paragraph" style:parent-style-name="Standard" style:list-style-name="WWNum3">
      <style:paragraph-properties fo:margin-left="1.228cm" fo:margin-right="0.055cm" fo:text-align="justify" style:justify-single-word="false" fo:text-indent="-0.617cm" style:auto-text-indent="false"/>
      <style:text-properties fo:font-size="12pt" officeooo:paragraph-rsid="001533ba" style:font-size-asian="12pt" style:font-size-complex="12pt"/>
    </style:style>
    <style:style style:name="P74" style:family="paragraph" style:parent-style-name="Standard" style:list-style-name="WWNum3">
      <style:paragraph-properties fo:margin-left="1.228cm" fo:margin-right="0.055cm" fo:text-align="justify" style:justify-single-word="false" fo:text-indent="-0.617cm" style:auto-text-indent="false"/>
      <style:text-properties fo:color="#000000" loext:opacity="100%" style:font-name="Times New Roman" fo:font-size="12pt" fo:font-weight="normal" officeooo:rsid="001533ba" officeooo:paragraph-rsid="001533ba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1.228cm" fo:margin-right="0.055cm" fo:text-align="justify" style:justify-single-word="false" fo:text-indent="-0.617cm" style:auto-text-indent="false"/>
      <style:text-properties fo:color="#000000" loext:opacity="100%" style:font-name="Times New Roman" fo:font-size="12pt" fo:font-weight="normal" officeooo:rsid="001988b8" officeooo:paragraph-rsid="001988b8" style:font-size-asian="12pt" style:font-weight-asian="normal" style:font-size-complex="12pt" style:font-weight-complex="normal"/>
    </style:style>
    <style:style style:name="P76" style:family="paragraph" style:parent-style-name="Standard" style:list-style-name="WWNum4">
      <style:paragraph-properties fo:margin-left="1.228cm" fo:margin-right="0.055cm" fo:text-align="justify" style:justify-single-word="false" fo:text-indent="-0.617cm" style:auto-text-indent="false"/>
      <style:text-properties officeooo:paragraph-rsid="001654de"/>
    </style:style>
    <style:style style:name="P77" style:family="paragraph" style:parent-style-name="Standard" style:list-style-name="WWNum5">
      <style:paragraph-properties fo:margin-left="1.228cm" fo:margin-right="0.055cm" fo:text-align="justify" style:justify-single-word="false" fo:text-indent="-0.617cm" style:auto-text-indent="false"/>
      <style:text-properties officeooo:paragraph-rsid="001654de"/>
    </style:style>
    <style:style style:name="P78" style:family="paragraph" style:parent-style-name="Standard" style:list-style-name="WWNum6">
      <style:paragraph-properties fo:margin-left="1.228cm" fo:margin-right="0.055cm" fo:text-align="justify" style:justify-single-word="false" fo:text-indent="-0.617cm" style:auto-text-indent="false"/>
      <style:text-properties officeooo:paragraph-rsid="001654de"/>
    </style:style>
    <style:style style:name="P79" style:family="paragraph" style:parent-style-name="Standard" style:list-style-name="WWNum9">
      <style:paragraph-properties fo:margin-left="1.228cm" fo:margin-right="0.055cm" fo:text-align="justify" style:justify-single-word="false" fo:text-indent="-0.617cm" style:auto-text-indent="false"/>
      <style:text-properties officeooo:paragraph-rsid="001654de"/>
    </style:style>
    <style:style style:name="P80" style:family="paragraph" style:parent-style-name="Standard" style:list-style-name="WWNum8">
      <style:paragraph-properties fo:margin-left="1.228cm" fo:margin-right="0.055cm" fo:text-align="justify" style:justify-single-word="false" fo:text-indent="-0.617cm" style:auto-text-indent="false"/>
      <style:text-properties officeooo:paragraph-rsid="001654de"/>
    </style:style>
    <style:style style:name="P81" style:family="paragraph" style:parent-style-name="Standard" style:list-style-name="WWNum10">
      <style:paragraph-properties fo:margin-left="1.228cm" fo:margin-right="0.055cm" fo:text-align="justify" style:justify-single-word="false" fo:text-indent="-0.617cm" style:auto-text-indent="false"/>
      <style:text-properties officeooo:paragraph-rsid="001654de"/>
    </style:style>
    <style:style style:name="P82" style:family="paragraph" style:parent-style-name="Standard" style:list-style-name="WWNum11">
      <style:paragraph-properties fo:margin-left="1.228cm" fo:margin-right="0.055cm" fo:text-align="justify" style:justify-single-word="false" fo:text-indent="-0.617cm" style:auto-text-indent="false"/>
      <style:text-properties officeooo:paragraph-rsid="001654de"/>
    </style:style>
    <style:style style:name="P83" style:family="paragraph" style:parent-style-name="Standard" style:list-style-name="WWNum12">
      <style:paragraph-properties fo:margin-left="1.228cm" fo:margin-right="0.055cm" fo:text-align="justify" style:justify-single-word="false" fo:text-indent="-0.617cm" style:auto-text-indent="false"/>
      <style:text-properties officeooo:paragraph-rsid="001654de"/>
    </style:style>
    <style:style style:name="P84" style:family="paragraph" style:parent-style-name="Standard" style:list-style-name="WWNum15">
      <style:paragraph-properties fo:margin-left="1.228cm" fo:margin-right="0.055cm" fo:text-align="justify" style:justify-single-word="false" fo:text-indent="-0.617cm" style:auto-text-indent="false"/>
      <style:text-properties officeooo:paragraph-rsid="0017e34d"/>
    </style:style>
    <style:style style:name="P85" style:family="paragraph" style:parent-style-name="Standard" style:list-style-name="WWNum17">
      <style:paragraph-properties fo:margin-left="1.228cm" fo:margin-right="0.055cm" fo:text-indent="-0.617cm" style:auto-text-indent="false"/>
      <style:text-properties officeooo:paragraph-rsid="001b160e"/>
    </style:style>
    <style:style style:name="P86" style:family="paragraph" style:parent-style-name="Standard" style:list-style-name="WWNum4">
      <style:paragraph-properties fo:margin-left="1.228cm" fo:margin-right="0.055cm" fo:margin-top="0cm" fo:margin-bottom="0.019cm" style:contextual-spacing="false" fo:text-align="justify" style:justify-single-word="false" fo:text-indent="-0.617cm" style:auto-text-indent="false"/>
      <style:text-properties officeooo:paragraph-rsid="001654de"/>
    </style:style>
    <style:style style:name="P87" style:family="paragraph" style:parent-style-name="Standard" style:list-style-name="WWNum5">
      <style:paragraph-properties fo:margin-left="1.228cm" fo:margin-right="0.055cm" fo:margin-top="0cm" fo:margin-bottom="0.095cm" style:contextual-spacing="false" fo:line-height="110%" fo:text-align="justify" style:justify-single-word="false" fo:text-indent="-0.617cm" style:auto-text-indent="false"/>
      <style:text-properties officeooo:paragraph-rsid="001654de"/>
    </style:style>
    <style:style style:name="P88" style:family="paragraph" style:parent-style-name="Standard" style:list-style-name="WWNum5">
      <style:paragraph-properties fo:margin-left="1.228cm" fo:margin-right="0.055cm" fo:margin-top="0cm" fo:margin-bottom="0.018cm" style:contextual-spacing="false" fo:text-align="justify" style:justify-single-word="false" fo:text-indent="-0.617cm" style:auto-text-indent="false"/>
      <style:text-properties officeooo:paragraph-rsid="001654de"/>
    </style:style>
    <style:style style:name="P89" style:family="paragraph" style:parent-style-name="Standard" style:list-style-name="WWNum8">
      <style:paragraph-properties fo:margin-left="1.228cm" fo:margin-right="0.055cm" fo:margin-top="0cm" fo:margin-bottom="0.018cm" style:contextual-spacing="false" fo:text-align="justify" style:justify-single-word="false" fo:text-indent="-0.617cm" style:auto-text-indent="false"/>
      <style:text-properties officeooo:paragraph-rsid="001654de"/>
    </style:style>
    <style:style style:name="P90" style:family="paragraph" style:parent-style-name="Standard" style:list-style-name="WWNum6">
      <style:paragraph-properties fo:margin-left="1.228cm" fo:margin-right="0.055cm" fo:margin-top="0cm" fo:margin-bottom="0.372cm" style:contextual-spacing="false" fo:text-align="justify" style:justify-single-word="false" fo:text-indent="-0.617cm" style:auto-text-indent="false"/>
      <style:text-properties officeooo:paragraph-rsid="001654de"/>
    </style:style>
    <style:style style:name="P91" style:family="paragraph" style:parent-style-name="Standard" style:list-style-name="WWNum17">
      <style:paragraph-properties fo:margin-left="1.228cm" fo:margin-right="0.055cm" fo:margin-top="0cm" fo:margin-bottom="0.372cm" style:contextual-spacing="false" fo:text-indent="-0.617cm" style:auto-text-indent="false"/>
      <style:text-properties officeooo:paragraph-rsid="001b160e"/>
    </style:style>
    <style:style style:name="P92" style:family="paragraph" style:parent-style-name="Standard" style:list-style-name="WWNum9">
      <style:paragraph-properties fo:margin-left="1.228cm" fo:margin-right="0.055cm" fo:margin-top="0cm" fo:margin-bottom="0.369cm" style:contextual-spacing="false" fo:text-align="justify" style:justify-single-word="false" fo:text-indent="-0.617cm" style:auto-text-indent="false"/>
      <style:text-properties fo:color="#000000" loext:opacity="100%" style:font-name="Times New Roman" fo:font-size="12pt" fo:font-weight="normal" officeooo:rsid="001533ba" officeooo:paragraph-rsid="001654de" style:font-size-asian="12pt" style:font-weight-asian="normal" style:font-size-complex="12pt" style:font-weight-complex="normal"/>
    </style:style>
    <style:style style:name="P93" style:family="paragraph" style:parent-style-name="Standard" style:list-style-name="WWNum8">
      <style:paragraph-properties fo:margin-left="1.228cm" fo:margin-right="0.055cm" fo:margin-top="0cm" fo:margin-bottom="0.085cm" style:contextual-spacing="false" fo:line-height="110%" fo:text-align="justify" style:justify-single-word="false" fo:text-indent="-0.617cm" style:auto-text-indent="false"/>
      <style:text-properties officeooo:paragraph-rsid="001654de"/>
    </style:style>
    <style:style style:name="P94" style:family="paragraph" style:parent-style-name="Standard" style:list-style-name="WWNum8">
      <style:paragraph-properties fo:margin-left="1.228cm" fo:margin-right="0.055cm" fo:margin-top="0cm" fo:margin-bottom="0.362cm" style:contextual-spacing="false" fo:text-align="justify" style:justify-single-word="false" fo:text-indent="-0.617cm" style:auto-text-indent="false"/>
      <style:text-properties fo:color="#000000" loext:opacity="100%" style:font-name="Times New Roman" fo:font-size="12pt" fo:font-weight="normal" officeooo:rsid="001533ba" officeooo:paragraph-rsid="001654de" style:font-size-asian="12pt" style:font-weight-asian="normal" style:font-size-complex="12pt" style:font-weight-complex="normal"/>
    </style:style>
    <style:style style:name="P95" style:family="paragraph" style:parent-style-name="Standard" style:list-style-name="WWNum12">
      <style:paragraph-properties fo:margin-left="1.228cm" fo:margin-right="0.055cm" fo:margin-top="0cm" fo:margin-bottom="0.362cm" style:contextual-spacing="false" fo:text-align="justify" style:justify-single-word="false" fo:text-indent="-0.617cm" style:auto-text-indent="false"/>
      <style:text-properties fo:color="#000000" loext:opacity="100%" style:font-name="Times New Roman" fo:font-size="12pt" fo:font-weight="normal" officeooo:rsid="001533ba" officeooo:paragraph-rsid="001654de" style:font-size-asian="12pt" style:font-weight-asian="normal" style:font-size-complex="12pt" style:font-weight-complex="normal"/>
    </style:style>
    <style:style style:name="P96" style:family="paragraph" style:parent-style-name="Standard" style:list-style-name="WWNum10">
      <style:paragraph-properties fo:margin-left="1.228cm" fo:margin-right="0.055cm" fo:margin-top="0cm" fo:margin-bottom="0.353cm" style:contextual-spacing="false" fo:line-height="115%" fo:text-align="justify" style:justify-single-word="false" fo:text-indent="-0.617cm" style:auto-text-indent="false"/>
      <style:text-properties officeooo:paragraph-rsid="001654de"/>
    </style:style>
    <style:style style:name="P97" style:family="paragraph" style:parent-style-name="Standard" style:list-style-name="WWNum11">
      <style:paragraph-properties fo:margin-left="1.228cm" fo:margin-right="0.055cm" fo:margin-top="0cm" fo:margin-bottom="0.097cm" style:contextual-spacing="false" fo:line-height="110%" fo:text-align="justify" style:justify-single-word="false" fo:text-indent="-0.617cm" style:auto-text-indent="false"/>
      <style:text-properties officeooo:paragraph-rsid="001654de"/>
    </style:style>
    <style:style style:name="P98" style:family="paragraph" style:parent-style-name="Standard" style:list-style-name="WWNum11">
      <style:paragraph-properties fo:margin-left="1.228cm" fo:margin-right="0.055cm" fo:margin-top="0cm" fo:margin-bottom="0.37cm" style:contextual-spacing="false" fo:text-align="justify" style:justify-single-word="false" fo:text-indent="-0.617cm" style:auto-text-indent="false"/>
      <style:text-properties officeooo:paragraph-rsid="001654de"/>
    </style:style>
    <style:style style:name="P99" style:family="paragraph" style:parent-style-name="Standard" style:list-style-name="WWNum17">
      <style:paragraph-properties fo:margin-left="1.228cm" fo:margin-right="0.055cm" fo:margin-top="0cm" fo:margin-bottom="0.09cm" style:contextual-spacing="false" fo:text-indent="-0.617cm" style:auto-text-indent="false"/>
      <style:text-properties officeooo:paragraph-rsid="001b160e"/>
    </style:style>
    <style:style style:name="P100" style:family="paragraph" style:parent-style-name="Standard" style:list-style-name="WWNum5">
      <style:paragraph-properties fo:margin-left="1.792cm" fo:margin-right="0.041cm" fo:margin-top="0cm" fo:margin-bottom="0.018cm" style:contextual-spacing="false" fo:text-align="justify" style:justify-single-word="false" fo:text-indent="-0.52cm" style:auto-text-indent="false"/>
      <style:text-properties officeooo:paragraph-rsid="001654de"/>
    </style:style>
    <style:style style:name="P101" style:family="paragraph" style:parent-style-name="Standard" style:list-style-name="WWNum5">
      <style:paragraph-properties fo:margin-left="1.792cm" fo:margin-right="0.041cm" fo:margin-top="0cm" fo:margin-bottom="0.026cm" style:contextual-spacing="false" fo:line-height="110%" fo:text-align="justify" style:justify-single-word="false" fo:text-indent="-0.52cm" style:auto-text-indent="false"/>
      <style:text-properties officeooo:paragraph-rsid="001654de"/>
    </style:style>
    <style:style style:name="P102" style:family="paragraph" style:parent-style-name="Standard" style:list-style-name="WWNum5">
      <style:paragraph-properties fo:margin-left="1.792cm" fo:margin-right="0.041cm" fo:margin-top="0cm" fo:margin-bottom="0.372cm" style:contextual-spacing="false" fo:line-height="110%" fo:text-align="justify" style:justify-single-word="false" fo:text-indent="-0.52cm" style:auto-text-indent="false"/>
      <style:text-properties officeooo:paragraph-rsid="001654de"/>
    </style:style>
    <style:style style:name="P103" style:family="paragraph" style:parent-style-name="Standard" style:list-style-name="WWNum7">
      <style:paragraph-properties fo:margin-left="1.924cm" fo:margin-right="0.055cm" fo:text-align="justify" style:justify-single-word="false" fo:text-indent="-0.653cm" style:auto-text-indent="false"/>
      <style:text-properties officeooo:paragraph-rsid="001654de"/>
    </style:style>
    <style:style style:name="P104" style:family="paragraph" style:parent-style-name="Standard" style:list-style-name="WWNum7">
      <style:paragraph-properties fo:margin-left="1.924cm" fo:margin-right="0.055cm" fo:margin-top="0cm" fo:margin-bottom="0.016cm" style:contextual-spacing="false" fo:text-align="justify" style:justify-single-word="false" fo:text-indent="-0.653cm" style:auto-text-indent="false"/>
      <style:text-properties officeooo:paragraph-rsid="001654de"/>
    </style:style>
    <style:style style:name="P105" style:family="paragraph" style:parent-style-name="Standard" style:list-style-name="WWNum7">
      <style:paragraph-properties fo:margin-left="1.924cm" fo:margin-right="0.055cm" fo:margin-top="0cm" fo:margin-bottom="0.219cm" style:contextual-spacing="false" fo:line-height="110%" fo:text-align="justify" style:justify-single-word="false" fo:text-indent="-0.653cm" style:auto-text-indent="false"/>
      <style:text-properties officeooo:paragraph-rsid="001654de"/>
    </style:style>
    <style:style style:name="P106" style:family="paragraph" style:parent-style-name="Standard" style:list-style-name="WWNum7">
      <style:paragraph-properties fo:margin-left="1.924cm" fo:margin-right="0.055cm" fo:margin-top="0cm" fo:margin-bottom="0.012cm" style:contextual-spacing="false" fo:text-align="justify" style:justify-single-word="false" fo:text-indent="-0.653cm" style:auto-text-indent="false"/>
      <style:text-properties officeooo:paragraph-rsid="001654de"/>
    </style:style>
    <style:style style:name="P107" style:family="paragraph" style:parent-style-name="Standard" style:list-style-name="WWNum7">
      <style:paragraph-properties fo:margin-left="1.924cm" fo:margin-right="0.055cm" fo:margin-top="0cm" fo:margin-bottom="0.363cm" style:contextual-spacing="false" fo:text-align="justify" style:justify-single-word="false" fo:text-indent="-0.653cm" style:auto-text-indent="false"/>
      <style:text-properties officeooo:paragraph-rsid="001654de"/>
    </style:style>
    <style:style style:name="P108" style:family="paragraph" style:parent-style-name="Standard" style:list-style-name="WWNum8">
      <style:paragraph-properties fo:margin-left="1.536cm" fo:margin-right="0.041cm" fo:margin-top="0cm" fo:margin-bottom="0.026cm" style:contextual-spacing="false" fo:line-height="110%" fo:text-align="justify" style:justify-single-word="false" fo:text-indent="-0.265cm" style:auto-text-indent="false"/>
      <style:text-properties officeooo:paragraph-rsid="001654de"/>
    </style:style>
    <style:style style:name="P109" style:family="paragraph" style:parent-style-name="Standard" style:list-style-name="WWNum8">
      <style:paragraph-properties fo:margin-left="1.536cm" fo:margin-right="0.041cm" fo:margin-top="0cm" fo:margin-bottom="0.026cm" style:contextual-spacing="false" fo:text-align="justify" style:justify-single-word="false" fo:text-indent="-0.265cm" style:auto-text-indent="false"/>
      <style:text-properties officeooo:paragraph-rsid="001654de"/>
    </style:style>
    <style:style style:name="P110" style:family="paragraph" style:parent-style-name="Standard" style:list-style-name="WWNum8">
      <style:paragraph-properties fo:margin-left="1.536cm" fo:margin-right="0.041cm" fo:margin-top="0cm" fo:margin-bottom="0.093cm" style:contextual-spacing="false" fo:line-height="110%" fo:text-align="justify" style:justify-single-word="false" fo:text-indent="-0.265cm" style:auto-text-indent="false"/>
      <style:text-properties officeooo:paragraph-rsid="001654de"/>
    </style:style>
    <style:style style:name="P111" style:family="paragraph" style:parent-style-name="Standard" style:list-style-name="WWNum13">
      <style:paragraph-properties fo:margin-left="1.254cm" fo:margin-right="0.041cm" fo:text-align="justify" style:justify-single-word="false" fo:text-indent="-0.617cm" style:auto-text-indent="false"/>
      <style:text-properties officeooo:paragraph-rsid="0017e34d"/>
    </style:style>
    <style:style style:name="P112" style:family="paragraph" style:parent-style-name="Standard" style:list-style-name="WWNum13">
      <style:paragraph-properties fo:margin-left="1.254cm" fo:margin-right="0.041cm" fo:margin-top="0cm" fo:margin-bottom="0.095cm" style:contextual-spacing="false" fo:line-height="110%" fo:text-align="justify" style:justify-single-word="false" fo:text-indent="-0.617cm" style:auto-text-indent="false"/>
      <style:text-properties officeooo:paragraph-rsid="0017e34d"/>
    </style:style>
    <style:style style:name="P113" style:family="paragraph" style:parent-style-name="Standard" style:list-style-name="WWNum13">
      <style:paragraph-properties fo:margin-left="1.254cm" fo:margin-right="0.041cm" fo:margin-top="0cm" fo:margin-bottom="0.372cm" style:contextual-spacing="false" fo:line-height="110%" fo:text-align="justify" style:justify-single-word="false" fo:text-indent="-0.617cm" style:auto-text-indent="false"/>
      <style:text-properties officeooo:paragraph-rsid="0017e34d"/>
    </style:style>
    <style:style style:name="P114" style:family="paragraph" style:parent-style-name="Standard" style:list-style-name="WWNum14">
      <style:paragraph-properties fo:margin-left="1.24cm" fo:margin-right="0.048cm" fo:margin-top="0cm" fo:margin-bottom="0.095cm" style:contextual-spacing="false" fo:line-height="110%" fo:text-align="justify" style:justify-single-word="false" fo:text-indent="-0.617cm" style:auto-text-indent="false"/>
      <style:text-properties officeooo:paragraph-rsid="0017e34d"/>
    </style:style>
    <style:style style:name="P115" style:family="paragraph" style:parent-style-name="Standard" style:list-style-name="WWNum14">
      <style:paragraph-properties fo:margin-left="1.24cm" fo:margin-right="0.048cm" fo:margin-top="0cm" fo:margin-bottom="0.372cm" style:contextual-spacing="false" fo:text-align="justify" style:justify-single-word="false" fo:text-indent="-0.617cm" style:auto-text-indent="false"/>
      <style:text-properties officeooo:paragraph-rsid="0017e34d"/>
    </style:style>
    <style:style style:name="P116" style:family="paragraph" style:parent-style-name="Standard">
      <style:paragraph-properties fo:margin-left="0cm" fo:margin-right="0.028cm" fo:margin-top="0cm" fo:margin-bottom="0cm" style:contextual-spacing="false" fo:line-height="108%" fo:text-align="end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-0.037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margin-top="0cm" fo:margin-bottom="0.037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cm" fo:margin-right="0cm" fo:margin-top="0cm" fo:margin-bottom="0.009cm" style:contextual-spacing="false" fo:line-height="113%" fo:text-align="start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.044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.053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.123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-0.055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-0.009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132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0pt" fo:language="pl" fo:country="PL" officeooo:paragraph-rsid="001b160e" style:letter-kerning="true" style:font-size-asian="10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.055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rsid="001988b8" officeooo:paragraph-rsid="001b160e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cm" fo:margin-right="0.055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305f9" officeooo:paragraph-rsid="001305f9" style:text-blinking="false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cm" fo:margin-right="0.055cm" fo:margin-top="0cm" fo:margin-bottom="0.016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rsid="001302c0" officeooo:paragraph-rsid="001305f9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.055cm" fo:margin-top="0cm" fo:margin-bottom="0.016cm" style:contextual-spacing="false" fo:text-align="justify" style:justify-single-word="false" fo:text-indent="0cm" style:auto-text-indent="false"/>
      <style:text-properties fo:color="#000000" loext:opacity="100%" style:font-name="Times New Roman" fo:font-size="14pt" fo:font-weight="normal" officeooo:rsid="001302c0" officeooo:paragraph-rsid="001305f9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302c0" style:font-weight-asian="normal" style:font-weight-complex="normal"/>
    </style:style>
    <style:style style:name="T4" style:family="text">
      <style:text-properties style:font-name="Times New Roman" fo:font-weight="normal" officeooo:rsid="001533ba" style:font-weight-asian="normal" style:font-weight-complex="normal"/>
    </style:style>
    <style:style style:name="T5" style:family="text">
      <style:text-properties style:font-name="Times New Roman" officeooo:rsid="001302c0"/>
    </style:style>
    <style:style style:name="T6" style:family="text">
      <style:text-properties fo:font-size="12pt" style:font-size-asian="12pt"/>
    </style:style>
    <style:style style:name="T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1533ba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17e34d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18d8e9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1988b8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font-style="italic" fo:font-weight="normal" officeooo:rsid="001533ba" style:font-size-asian="12pt" style:font-style-asian="italic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4pt" fo:font-weight="normal" officeooo:rsid="001533ba" style:font-size-asian="12.25pt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weight="normal" officeooo:rsid="001533ba" style:font-weight-asian="normal" style:font-weight-complex="normal"/>
    </style:style>
    <style:style style:name="T15" style:family="text">
      <style:text-properties fo:color="#000000" loext:opacity="100%" style:font-name="Times New Roman" fo:font-weight="normal" officeooo:rsid="0017e34d" style:font-weight-asian="normal" style:font-weight-complex="normal"/>
    </style:style>
    <style:style style:name="T16" style:family="text">
      <style:text-properties officeooo:rsid="001533ba"/>
    </style:style>
    <style:style style:name="T17" style:family="text">
      <style:text-properties style:text-position="super 58%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officeooo:rsid="0018d8e9" style:font-style-asian="italic"/>
    </style:style>
    <style:style style:name="T20" style:family="text">
      <style:text-properties style:font-name="Calibri" style:font-name-asian="Calibri2" style:font-name-complex="Calibri2"/>
    </style:style>
    <style:style style:name="T21" style:family="text">
      <style:text-properties style:font-name="Calibri" fo:font-size="10pt" style:font-name-asian="Calibri2" style:font-size-asian="10pt" style:font-name-complex="Calibri2"/>
    </style:style>
    <style:style style:name="T22" style:family="text">
      <style:text-properties fo:font-size="11pt" fo:language="pl" fo:country="PL" style:letter-kerning="true" style:font-size-asian="11pt" style:language-asian="pl" style:country-asian="PL" style:font-size-complex="11pt" style:language-complex="ar" style:country-complex="SA"/>
    </style:style>
    <style:style style:name="T23" style:family="text">
      <style:text-properties fo:font-size="10pt" fo:language="pl" fo:country="PL" style:letter-kerning="true" style:font-size-asian="10pt" style:language-asian="pl" style:country-asian="PL" style:font-size-complex="11pt" style:language-complex="ar" style:country-complex="SA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1654de" style:font-size-asian="14pt" style:font-size-complex="14pt"/>
    </style:style>
    <style:style style:name="T26" style:family="text">
      <style:text-properties fo:font-size="16pt" style:font-size-asian="16pt"/>
    </style:style>
    <style:style style:name="T27" style:family="text">
      <style:text-properties officeooo:rsid="001654de"/>
    </style:style>
    <style:style style:name="T28" style:family="text">
      <style:text-properties officeooo:rsid="0017e34d"/>
    </style:style>
    <style:style style:name="T29" style:family="text">
      <style:text-properties officeooo:rsid="0018d8e9"/>
    </style:style>
    <style:style style:name="T30" style:family="text">
      <style:text-properties style:font-name="Arial1" fo:font-size="10pt" fo:language="pl" fo:country="PL" style:letter-kerning="true" style:font-name-asian="Arial2" style:font-size-asian="10pt" style:language-asian="pl" style:country-asian="PL" style:font-name-complex="Arial2" style:font-size-complex="11pt" style:language-complex="ar" style:country-complex="SA"/>
    </style:style>
    <style:style style:name="T31" style:family="text">
      <style:text-properties style:font-name="Segoe UI Symbol1" fo:font-size="10pt" fo:language="pl" fo:country="PL" style:letter-kerning="true" style:font-name-asian="Segoe UI Symbol2" style:font-size-asian="10pt" style:language-asian="pl" style:country-asian="PL" style:font-name-complex="Segoe UI Symbol2" style:font-size-complex="11pt" style:language-complex="ar" style:country-complex="SA"/>
    </style:style>
    <style:style style:name="T32" style:family="text">
      <style:text-properties officeooo:rsid="001bf1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Szkoła Podstawowa nr 6 w Myszkowie</text:p>
      <text:p text:style-name="P1"/>
      <text:p text:style-name="P1"/>
      <text:p text:style-name="P1"/>
      <text:p text:style-name="P1"/>
      <text:p text:style-name="P1">Procedura postępowania w sytuacji podejrzenia krzywdzenia dziecka.</text:p>
      <text:p text:style-name="P2">Na podstawie p<text:span text:style-name="T1">olityki ochrony dzieci przed krzywdzeniem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3"><text:soft-page-break/>Wprowadzenie</text:p>
      <text:p text:style-name="P4"/>
      <text:p text:style-name="P64"><text:span text:style-name="T1">Działania podjęte w ramach </text:span><text:span text:style-name="T5">polityki ochrony dzieci przed krzywdzeniem </text:span><text:span text:style-name="T1">wynikają z dokumentów regulujących podejmowanie interwencji przez pracowników oświaty są:</text:span></text:p>
      <text:p text:style-name="P129">- rozporządzenie Rady Ministrów z dnia 13 września 2011r., w sprawie procedury „Niebieskiej Karty” stosowanej w przypadku uzasadnionego podejrzenia przemocy w rodzinie.</text:p>
      <text:p text:style-name="P129"/>
      <text:p text:style-name="P129">Obowiązek zawiadomienia Policji lub prokuratury o przestępstwie z użyciem przemocy w rodzinie nakłada na pracowników placówki oświatowych również art. 12 Ustawy z dnia 29 lipca 2005r. o przeciwdziałaniu przemocy w rodzinie. </text:p>
      <text:p text:style-name="P65"/>
      <text:p text:style-name="P130">W placówkach oświatowych zastosowanie mają również uniwersalne przepisy Kodeksu Postępowania Cywilnego (art. 572, dotyczący zawiadomienia sądu opiekuńczego o zdarzeniach uzasadniających wszczęcie postępowania z urzędu) i Kodeks Prawa Karnego (art. 304, dotyczący społecznego obowiązku zawiadomienia Policji lub prokuratury o popełnieniu przestępstwa ściganego z urzędu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oft-page-break/><text:span text:style-name="T3">R</text:span><text:span text:style-name="T2">ozdział 1. Terminologia – </text:span><text:span text:style-name="T4">objaśnienie użytych terminów. </text:span></text:p>
      <text:p text:style-name="P14"/>
      <text:p text:style-name="P38">§1 </text:p>
      <text:list xml:id="list2665846799" text:style-name="WWNum1">
        <text:list-item>
          <text:p text:style-name="P66">Pracownikiem instytucji jest osoba zatrudniona na podstawie umowy o pracę, zlecenie lub o dzieło; </text:p>
        </text:list-item>
        <text:list-item>
          <text:p text:style-name="P67">Dzieckiem jest każda osoba do ukończenia 18 roku życia; </text:p>
        </text:list-item>
        <text:list-item>
          <text:p text:style-name="P67">Opiekunem dziecka jest osoba uprawniona do reprezentacji dziecka, w szczególności jego rodzic lub opiekun prawny. W myśl niniejszego dokumentu opiekunem jest również rodzic zastępczy; </text:p>
        </text:list-item>
        <text:list-item>
          <text:p text:style-name="P67">Zgoda rodzica dziecka oznacza zgodę co najmniej jednego z rodziców dziecka. Jednak w przypadku baraku porozumienia między rodzicami dziecka należy poinformować rodziców o konieczności rozstrzygnięcia sprawy przez sąd rodzinno- opiekuńczy; </text:p>
        </text:list-item>
        <text:list-item>
          <text:p text:style-name="P67">Przez krzywdzenie dziecka należy rozumieć „każde działanie bądź jego zaniechanie ze strony rodzica lub opiekuna prowadzące do śmierci, poważnego uszkodzenia ciała lub krzywdy emocjonalnej, wykorzystania seksualnego, a także każde działanie lub jego zaniechanie powodujące ryzyko doznania przez dziecko poważnej krzywdy”<text:span text:style-name="T17"><text:note text:id="ftn1" text:note-class="footnote"><text:note-citation>1</text:note-citation><text:note-body><text:p text:style-name="P56"><text:s/>1<text:span text:style-name="T18">Child AbusePrevention and TreatmentAct</text:span> [Ustawa o zapobieganiu przemocy wobec dzieci i terapii dla dzieci krzywdzonych] (1974), USA.<text:span text:style-name="T6"> </text:span></text:p></text:note-body></text:note></text:span> </text:p>
        </text:list-item>
        <text:list-item>
          <text:p text:style-name="P68">Przez przemoc fizyczną wobec dziecka rozumie się „Przemoc fizyczna wobec dziecka to celowe użycie siły fizycznej wobec dziecka, które powoduje lub z dużym prawdopodobieństwem może spowodować uszczerbek na zdrowiu dziecka, zagrażać jego życiu, rozwojowi i godności. Działania te mogą obejmować: uderzanie, bicie, kopanie, potrząsanie, gryzienie, duszenie, parzenie, przypalanie, trucie.”<text:span text:style-name="T17"><text:note text:id="ftn2" text:note-class="footnote"><text:note-citation>2</text:note-citation><text:note-body><text:p text:style-name="P57"><text:s/><text:span text:style-name="T18">Preventing Child Maltreatment: a guide to taking action and generating evidence</text:span> (2006), ŚwiatowaOrganizacjaZdrowia, International Society for the Prevention of Child Abuse and Neglect [MiędzynarodoweTowarzystwoPrzeciwdziałaniaPrzemocyiZaniedbywaniuDzieci].<text:span text:style-name="T6"> </text:span></text:p></text:note-body></text:note></text:span> </text:p>
        </text:list-item>
        <text:list-item>
          <text:p text:style-name="P68">Wykorzystywanie seksualne dzieci to „aktywności, których celem jest stymulacja seksualna (nie dotyczy to kontaktu z genitaliami dziecka w sytuacjach związanych ze sprawowaniem opieki nad nim). Zachowania te dzielą się na: zachowania z kontaktem fizycznym (penetracja i kontakt bez penetracji) i zachowania bez kontaktu fizycznego (ekshibicjonizm, voyeuryzm), włączanie dziecka w oglądanie lub produkcję materiałów pornograficznych, składanie dziecku propozycji o charakterze seksualnym, werbalne molestowanie dziecka”<text:span text:style-name="T17"><text:note text:id="ftn3" text:note-class="footnote"><text:note-citation>3</text:note-citation><text:note-body><text:p text:style-name="P58"><text:s/>Finkelhor D. (1986), <text:span text:style-name="T18">A Sourcebook on Child Sexual Abuse</text:span>, Sage Publications, New York.<text:span text:style-name="T6"> </text:span></text:p></text:note-body></text:note></text:span> </text:p>
        </text:list-item>
        <text:list-item>
          <text:p text:style-name="P69">Zaniedbywanie „to nie zapewnianie odpowiednich warunków do rozwoju dziecka w sferze zdrowotnej, edukacyjnej i emocjonalnej odpowiedniego odżywiania, schronienia i bezpieczeństwa, w ramach środków dostępnych rodzicom lub opiekunom, i w następstwie powodujące lub mogące powodować uszczerbek na zdrowiu dziecka lub zaburzenie rozwoju psychicznego, moralnego lub społecznego. Wyróżnia się zaniedbanie fizyczne (ekonomiczne, zdrowotne), emocjonalne, edukacyjne (intelektualne).”<text:span text:style-name="T17"><text:note text:id="ftn4" text:note-class="footnote"><text:note-citation>4</text:note-citation><text:note-body><text:p text:style-name="P55"><text:s/><text:span text:style-name="T20">Wstawienie: przypis Report of the Consultation on Child AbusePrevention [Raport z konsultacji nad zapobieganiem krzywdzeniu dzieci], Światowa Organizacja Zdrowia, Genewa 1999.</text:span><text:span text:style-name="T21"> </text:span></text:p></text:note-body></text:note></text:span> </text:p>
        </text:list-item>
        <text:list-item>
          <text:p text:style-name="P70">Przemoc emocjonalna to intencjonalne, nie zawierające aktów przemocy fizycznej zachowania dorosłych wobec dzieci, które powodują znaczące obniżenie możliwości prawidłowego rozwoju dziecka np.: wyzwiska, groźby, szantaż, straszenie, emocjonalne odrzucenie, nadmierne wymagania nieadekwatne do wieku i możliwości dziecka, niszczenie ważnych dla niego rzeczy lub zwierząt, nieposzanowanie granic prywatności, itp. Szczególnie trwałe ślady pozostawia po sobie przemoc </text:p>
        </text:list-item>
      </text:list>
      <text:p text:style-name="P32"><text:soft-page-break/><text:s/></text:p>
      <text:p text:style-name="P33"><text:s/></text:p>
      <text:p text:style-name="P49">ze strony osób ważnych dla rozwoju dziecka, zwłaszcza rodziców. O ile dzieci dość szybko zdają sobie sprawę z odrębności fizycznej od rodziców, o tyle emocjonalnie są z nimi tożsame przez wiele lat. Krzywda płynąca z ich strony ma więc wielki wpływ na utrudnione formowanie się jego relacji z innymi ludźmi, obrazu siebie i wreszcie osobowości”.<text:span text:style-name="T17"><text:note text:id="ftn5" text:note-class="footnote"><text:note-citation>5</text:note-citation><text:note-body><text:p text:style-name="footnote_20_description"><text:s/><text:span text:style-name="T20">M.Koczyk, http://www.niebieskalinia.info/index.php/ofiary-przemocy/dziecko/rozpoznanie/41-definicja-i-formy-przemocy </text:span></text:p></text:note-body></text:note></text:span> </text:p>
      <text:list xml:id="list140740027305107" text:continue-numbering="true" text:style-name="WWNum1">
        <text:list-item>
          <text:p text:style-name="P71">Osob<text:span text:style-name="T29">y</text:span> odpowiedzialn<text:span text:style-name="T29">e</text:span> za <text:span text:style-name="T18">P</text:span><text:span text:style-name="T19">rocedurę</text:span><text:span text:style-name="T18"> ochrony dzieci przed krzywdzeniem</text:span> to wyznacz<text:span text:style-name="T29">eni</text:span> przez dyrektora instytucji pracown<text:span text:style-name="T29">icy</text:span> sprawujący nadzór nad realizacją <text:span text:style-name="T18">Polityki ochrony dziecka przed krzywdzeniem</text:span> w instytucji; </text:p>
        </text:list-item>
        <text:list-item>
          <text:p text:style-name="P72">Dane osobowe dziecka to wszelkie informacje umożliwiające identyfikację dziecka; </text:p>
        </text:list-item>
      </text:list>
      <text:p text:style-name="P25"/>
      <text:p text:style-name="P28"><text:span text:style-name="T13">Rozdział 2. </text:span><text:span text:style-name="T24">Rozpoznanie i reagowanie na czynniki ryzyka i krzywdzenia dzieci </text:span></text:p>
      <text:p text:style-name="P38">§<text:span text:style-name="T16">2</text:span> </text:p>
      <text:list xml:id="list1397239987" text:style-name="WWNum3">
        <text:list-item>
          <text:p text:style-name="P73">Pracownicy placówki posiadają wiedzę i w ramach wykonywanych obowiązków zwracają uwagę na czynniki ryzyka krzywdzenia dzieci; </text:p>
        </text:list-item>
        <text:list-item>
          <text:p text:style-name="P73">W przypadku zidentyfikowania czynników ryzyka pracownicy placówki podejmują rozmowę z rodzicami, przekazując informacje na temat dostępnej oferty wsparcia i motywują ich do szukania pomocy; </text:p>
        </text:list-item>
        <text:list-item>
          <text:p text:style-name="P74">Pracownicy monitorują sytuację i dobrostan dziecka; </text:p>
        </text:list-item>
      </text:list>
      <text:p text:style-name="P7"/>
      <text:p text:style-name="P7"/>
      <text:p text:style-name="P29"/>
      <text:p text:style-name="P15">Rozdział <text:span text:style-name="T27">3. <text:s/></text:span>Procedury interwencji w przypadku krzywdzenia dziecka </text:p>
      <text:p text:style-name="P17"/>
      <text:p text:style-name="P41">§<text:span text:style-name="T27">3</text:span></text:p>
      <text:p text:style-name="P19">Konieczność zgłoszenia danego przypadku za pośrednictwem wewnętrznej procedury ochrony dzieci zachodzi, gdy: </text:p>
      <text:list xml:id="list4036772100" text:style-name="WWNum4">
        <text:list-item>
          <text:p text:style-name="P76">Pracownik podejrzewa, że dziecko jest krzywdzone; </text:p>
        </text:list-item>
        <text:list-item>
          <text:p text:style-name="P76">Dziecko ujawniło doświadczenia krzywdzenia; </text:p>
        </text:list-item>
        <text:list-item>
          <text:p text:style-name="P86">Zgłoszono podejrzenie krzywdzenia lub wykorzystania dziecka przez kogoś z personelu; </text:p>
        </text:list-item>
      </text:list>
      <text:p text:style-name="P50"><text:s/></text:p>
      <text:p text:style-name="P52">W przypadku podjęcia przez pracownika instytucji podejrzenia, że dziecko jest krzywdzone, pracownik ma obowiązek sporządzenia notatki służbowej i przekazania uzyskanej informacji wychowawcy grupy i dyrektorowi placówki oraz osobie odpowiedzialnej za Politykę ochrony dzieci przed krzywdzeniem; </text:p>
      <text:p text:style-name="P51">§<text:span text:style-name="T27">4</text:span> </text:p>
      <text:list xml:id="list3923124988" text:style-name="WWNum5">
        <text:list-item>
          <text:p text:style-name="P77">Wychowawca (oraz jeśli będzie potrzebował wsparcia os<text:span text:style-name="T29">ób</text:span> odpowiedzialn<text:span text:style-name="T29">ych</text:span> za Politykę ochrony dzieci przed krzywdzeniem) wzywa opiekuna (niekrzywdzącego) dziecka, którego krzywdzenie podejrzewa oraz informuje o ich podejrzeniu; </text:p>
        </text:list-item>
        <text:list-item>
          <text:p text:style-name="P87"><text:soft-page-break/>Wychowawca wraz z osob<text:span text:style-name="T29">ami</text:span> odpowiedzialn<text:span text:style-name="T29">ymi </text:span>za <text:span text:style-name="T18">Politykę ochrony dziecka</text:span> przed krzywdzeniem powinien sporządzić opis sytuacji <text:span text:style-name="T29">szkolnej</text:span> i rodzinnej dziecka na podstawie rozmów z dzieckiem, jego zachowania, rozmów z nauczycielami i rodzicami, oraz plan pomocy dziecku; </text:p>
        </text:list-item>
        <text:list-item>
          <text:p text:style-name="P88">Plan pomocy dziecku powinien zawierać wskazania dotyczące: </text:p>
          <text:list>
            <text:list-item>
              <text:p text:style-name="P100">podjęcia przez instytucję działań w celu zapewnienia dziecku bezpieczeństwa, w tym zgłoszenie podejrzenia krzywdzenia do odpowiedniej instytucji; </text:p>
            </text:list-item>
            <text:list-item>
              <text:p text:style-name="P101">wsparcia, jakie placówka zaoferuje dziecku; </text:p>
            </text:list-item>
            <text:list-item>
              <text:p text:style-name="P102">skierowania dziecka do specjalistycznej placówki pomocy dziecku, jeżeli istnieje taka potrzeba; </text:p>
            </text:list-item>
          </text:list>
        </text:list-item>
      </text:list>
      <text:p text:style-name="P53">§<text:span text:style-name="T27">5</text:span> </text:p>
      <text:list xml:id="list3521742785" text:style-name="WWNum6">
        <text:list-item>
          <text:p text:style-name="P78">W przypadkach bardziej skomplikowanych (dotyczących wykorzystywania seksualnego oraz znęcania się fizycznego i psychicznego o dużym nasileniu) dyrektor powołuje zespół interwencyjny, w skład którego mogą wejść: pedagog/psycholog, wychowawca dziecka, dyrektor, osob<text:span text:style-name="T29">y</text:span> odpowiedzialn<text:span text:style-name="T29">e</text:span> za Politykę ochrony dzieci przed krzywdzeniem, oraz inni pracownicy mający wiedzę o krzywdzeniu dziecka lub o dziecku (dalej określani jako: zespół interwencyjny); </text:p>
        </text:list-item>
        <text:list-item>
          <text:p text:style-name="P78">Zespół interwencyjny sporządza plan pomocy dziecku, spełniający wymogi określone w <text:span text:style-name="T29">Rozdziale 3, punkcie 3</text:span> <text:span text:style-name="T18">Polityki</text:span>, na podstawie opisu sporządzonego przez wychowawcę oraz innych, uzyskanych przez członków zespołu informacji; </text:p>
        </text:list-item>
        <text:list-item>
          <text:p text:style-name="P90">W przypadku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instytucji. Ze spotkania sporządza się protokół; </text:p>
        </text:list-item>
      </text:list>
      <text:p text:style-name="P44">§ <text:span text:style-name="T27">6</text:span> </text:p>
      <text:list xml:id="list3212930838" text:style-name="WWNum7">
        <text:list-item>
          <text:p text:style-name="P103">Plan pomocy dziecku jest przedstawiany przez wychowawcę <text:s/>rodzicom/opiekunom z zaleceniem współpracy przy jego realizacji; </text:p>
        </text:list-item>
        <text:list-item>
          <text:p text:style-name="P103">Wychowawca informuje rodziców/opiekunów o obowiązku placówki zgłoszenia podejrzenia krzywdzenia dziecka do odpowiedniej </text:p>
        </text:list-item>
      </text:list>
      <text:p text:style-name="P54">instytucji (prokurator/policja/lub sąd rodzinno-opiekuńczy) lub przewodniczący zespołu interdyscyplinarnego- procedura „Niebieskiej Karty”); </text:p>
      <text:list xml:id="list140739309015640" text:continue-numbering="true" text:style-name="WWNum7">
        <text:list-item>
          <text:p text:style-name="P104">Po poinformowaniu rodziców/ rodzica niekrzywdzącego przez wychowawcę- zgodnie z punktem poprzedzającym- dyrektor instytucji składa zawiadomieni o podejrzeniu przestępstwa do prokuratury/policji lub wniosek o wgląd w sytuację rodziny do sądu rejonowego, wydziału rodzinnego i nieletnich, lub przesyła formularz </text:p>
        </text:list-item>
      </text:list>
      <text:p text:style-name="P54">„Niebieska Kart- A” do przewodniczącego zespołu interdyscyplinarnego; </text:p>
      <text:list xml:id="list140738889252265" text:continue-numbering="true" text:style-name="WWNum7">
        <text:list-item>
          <text:p text:style-name="P105">W wypadku zaniedbań/ braku współpracy ze strony rodziców/opiekunów prawnych, nie stawianie się na wyznaczone spotkania. <text:span text:style-name="T32">S</text:span><text:span text:style-name="T27">zkoła</text:span> zawiadamia odpowiednie organy i rozpoczyna odpowiednie procedury bez wcześniejszego poinformowania rodziców/opiekunów prawnych; </text:p>
        </text:list-item>
        <text:list-item>
          <text:p text:style-name="P106">W sytuacji bezpośredniego zagrożenia życia i zdrowia dziecka dyrektor szkoły wzywa policję która umieszcza dziecko bez zgody opiekunów prawnych/rodziców w rodzinie zastępczej zawodowej pełniącej funkcję pogotowia rodzinnego <text:s/>lub w placówce <text:soft-page-break/>opiekuńczo-wychowawczej typu interwencyjnego.<text:span text:style-name="T26"> </text:span></text:p>
        </text:list-item>
        <text:list-item>
          <text:p text:style-name="P103">Dalszy tok postępowania leży w kompetencjach instytucji wskazanych w punkcie poprzedzającym; </text:p>
        </text:list-item>
        <text:list-item>
          <text:p text:style-name="P107">W przypadku, gdy podejrzenie krzywdzenia zgłosili opiekunowie dziecka, a podejrzenie nie zostało potwierdzone, należy o tym fakcie poinformować opiekunów dziecka na piśmie. </text:p>
        </text:list-item>
      </text:list>
      <text:p text:style-name="P39">§<text:span text:style-name="T27">7</text:span> </text:p>
      <text:list xml:id="list2582566285" text:style-name="WWNum9">
        <text:list-item>
          <text:p text:style-name="P79">Z przebiegu interwencji sporządza się kartę interwencji, której wzór stanowi załącznik nr I do niniejszej <text:span text:style-name="T18">Polityki.</text:span> Kartę załącza się do akt osobowych dziecka. </text:p>
        </text:list-item>
        <text:list-item>
          <text:p text:style-name="P92">Wszyscy pracownicy instytucji i inne osoby, które w związku z wykonywaniem obowiązków służbowych podjęły informacje o krzywdzeniu dziecka lub informacje z tym związane, są zobowiązane do zachowania tych informacji w tajemnicy, wyłączając informacje przekazywane uprawnionym instytucjom w ramach działań interwencyjnych; </text:p>
        </text:list-item>
      </text:list>
      <text:p text:style-name="P10"/>
      <text:p text:style-name="P20">Rozdział <text:span text:style-name="T27">4. </text:span>Postępowanie w razie podejrzenia popełnienia/popełnienia przestępstwa przez pracownika placówki. </text:p>
      <text:p text:style-name="P21"/>
      <text:list xml:id="list900764707" text:style-name="WWNum8">
        <text:list-item>
          <text:p text:style-name="P93">W przypadku podejrzenia krzywdzenia dziecka przez pracownika placówki zostaje przeprowadzona rozmowa przez Dyrektora placówki z pracownikiem, wobec którego podejrzenie zaistniało; </text:p>
        </text:list-item>
        <text:list-item>
          <text:p text:style-name="P80">Następuje obserwacja pracownika oraz weryfikacja podejrzeń. W przypadku, gdy dowody przeważają na niekorzyść pracownika zostaje on zawieszony w pełnionych obowiązkach do czasu wyjaśnienia sprawy. </text:p>
        </text:list-item>
        <text:list-item>
          <text:p text:style-name="P89">W <text:span text:style-name="T32">Szkole Podstawowej nr 6</text:span><text:span text:style-name="T27"> w Myszkowie </text:span>obowiązują następujące kary dyscyplinarne: </text:p>
          <text:list>
            <text:list-item>
              <text:p text:style-name="P108">nagana z wpisem do akt; </text:p>
            </text:list-item>
            <text:list-item>
              <text:p text:style-name="P109">zawieszenie w pełnieniu obowiązków; </text:p>
            </text:list-item>
            <text:list-item>
              <text:p text:style-name="P110">zwolnienie z pracy; </text:p>
            </text:list-item>
          </text:list>
        </text:list-item>
        <text:list-item>
          <text:p text:style-name="P94">Dyrekcja ma obowiązek zgłoszenia podejrzenia o popełnieniu przestępstwa na policje, do prokuratury. </text:p>
        </text:list-item>
      </text:list>
      <text:p text:style-name="P11"/>
      <text:p text:style-name="P17"><text:span text:style-name="T24">Rozdział </text:span><text:span text:style-name="T25">5. </text:span><text:span text:style-name="T24">Zasady ochrony danych osobowych dziecka. </text:span><text:s/></text:p>
      <text:p text:style-name="P47"/>
      <text:p text:style-name="P46">§<text:span text:style-name="T27">8</text:span></text:p>
      <text:list xml:id="list198135835" text:style-name="WWNum10">
        <text:list-item>
          <text:p text:style-name="P81">Dane osobowe dziecka podlegają ochronie na zasadach określonych w Ustawie z dnia 29 sierpnia 1997r. o ochronie danych osobowych. </text:p>
        </text:list-item>
        <text:list-item>
          <text:p text:style-name="P81">Pracownik instytucji ma obowiązek zachowania tajemnicy danych osobowych, które przetwarza oraz zachowania w tajemnicy sposobów zabezpieczenia danych osobowych przed nieuprawnionym dostępem; </text:p>
        </text:list-item>
        <text:list-item>
          <text:p text:style-name="P81">Dane osobowe dziecka są udostępniane wyłącznie osobom i podmiotom uprawnionym na podstawie odrębnych przepisów; </text:p>
        </text:list-item>
        <text:list-item>
          <text:p text:style-name="P96"><text:soft-page-break/>Pracownik instytucji jest uprawniony do przetwarzania danych osobowych dziecka i udostępniania tych danych w ramach zespołu interdyscyplinarnego, powołanego w trybie Ustawy z dnia 29 lipca 2005r. o przeciwdziałaniu przemocy w rodzinie; </text:p>
        </text:list-item>
      </text:list>
      <text:p text:style-name="P41">§<text:span text:style-name="T27">9</text:span></text:p>
      <text:p text:style-name="P22">Pracownik instytucji może wykorzystać informacje o dziecku w celach szkoleniowych lub edukacyjnych wyłącznie z zachowaniem anonimowości dziecka oraz w sposób uniemożliwiający identyfikację dziecka; </text:p>
      <text:p text:style-name="P39">§<text:span text:style-name="T27">10</text:span></text:p>
      <text:list xml:id="list260903958" text:style-name="WWNum11">
        <text:list-item>
          <text:p text:style-name="P97">Pracownik instytucji nie udostępnia przedstawicielom mediów informacji o dziecku ani jego opiekunie; </text:p>
        </text:list-item>
        <text:list-item>
          <text:p text:style-name="P82">Pracownik instytucji, w wyjątkowych i uzasadnionych sytuacjach, może skontaktować się z rodzicem/opiekunem prawnym dziecka i zapytać go o zgodę na podanie jego danych kontaktowych przedstawicielom mediów. W przypadku wyrażenia zgody, pracownik instytucji podaje przedstawicieli mediów z dziećmi. </text:p>
        </text:list-item>
        <text:list-item>
          <text:p text:style-name="P82">Pracownik instytucji nie kontaktuje przedstawicieli mediów z dziećmi; </text:p>
        </text:list-item>
        <text:list-item>
          <text:p text:style-name="P82">Pracownik instytucji nie wypowiada się w kontakcie z przedstawicielami mediów o sprawie dziecka lub jego rodziców/opiekunów prawnych. Zakaz ten dotyczy także sytuacji, gdy pracownik instytucji jest przeświadczony, że jego wypowiedź nie jest w żaden sposób utrwalana; </text:p>
        </text:list-item>
        <text:list-item>
          <text:p text:style-name="P98">Pracownik instytucji, w wyjątkowych i uzasadnionych sytuacjach, może wypowiedzieć się w kontakcie z przedstawicielami mediów o sprawie dziecka lub jego rodzica/opiekuna prawnego- po wyrażeniu pisemnej zgody przez opiekuna dziecka. </text:p>
        </text:list-item>
      </text:list>
      <text:p text:style-name="P44">§1<text:span text:style-name="T27">1</text:span> </text:p>
      <text:list xml:id="list3962623391" text:style-name="WWNum12">
        <text:list-item>
          <text:p text:style-name="P83">W celu realizacji materiału medialnego można udostępnić mediom wybrane pomieszczenia instytucji. Decyzję w sprawie udostępnienia pomieszczenia podejmuje dyrektor; </text:p>
        </text:list-item>
        <text:list-item>
          <text:p text:style-name="P95">Dyrektor placówki, podejmując decyzję, o której mowa w punkcie poprzedzającym, poleca sekretariatowi placówki przygotować wybrane pomieszczenie instytucji w celu realizacji materiału medialnego w taki sposób, by uniemożliwić filmowanie przebywających na terenie instytucji dzieci. </text:p>
        </text:list-item>
      </text:list>
      <text:p text:style-name="P11"/>
      <text:p text:style-name="P16">Rozdział <text:span text:style-name="T28">6. </text:span>Zasady ochrony wizerunku dziecka. </text:p>
      <text:p text:style-name="P18"/>
      <text:p text:style-name="P42">§1<text:span text:style-name="T28">2</text:span> </text:p>
      <text:p text:style-name="P23">Instytucja, uznając prawo dziecka do prywatności i ochrony dóbr osobistych, zapewnia ochronę wizerunku dziecka; </text:p>
      <text:p text:style-name="P40">§<text:span text:style-name="T28">13</text:span></text:p>
      <text:list xml:id="list115278773" text:style-name="WWNum13">
        <text:list-item>
          <text:p text:style-name="P111">Pracownikowi instytucji nie wolno uniemożliwić przedstawicielom mediów utrwalania wizerunku dziecka (filmowanie, fotografowanie, nagrywanie głosu dziecka) na terenie instytucji bez pisemnej zgody rodzica/opiekuna prawnego. </text:p>
        </text:list-item>
        <text:list-item>
          <text:p text:style-name="P112"><text:soft-page-break/>W celu uzyskania zgody rodzica/ opiekuna prawnego dziecka na utrwalenie wizerunku dziecka, pracownik instytucji może skontaktować opiekunem dziecka i ustalić procedurę uzyskania zgody. Nie dopuszczalne jest podanie przedstawicielowi mediów danych kontaktowych do opiekuna dziecka- bez wiedzy i zgody tego rodzica/opiekuna prawnego; </text:p>
        </text:list-item>
        <text:list-item>
          <text:p text:style-name="P113">Jeżeli wizerunek dziecka stanowi jedynie szczegół całości, takiej jak zgromadzenie, krajobraz, publiczna impreza, zgoda rodzica/opiekuna prawnego na utrwalenie wizerunku dziecka nie jest wymagane; </text:p>
        </text:list-item>
      </text:list>
      <text:p text:style-name="P40">§1<text:span text:style-name="T28">4</text:span> </text:p>
      <text:list xml:id="list2897786222" text:style-name="WWNum14">
        <text:list-item>
          <text:p text:style-name="P114">Upublicznienie przez pracownika instytucji wizerunku dziecka utrwalonego w jakiejkolwiek formie (fotografia, nagranie audio-wideo) wymaga pisemnej zgody rodzica lub opiekuna prawnego dziecka; </text:p>
        </text:list-item>
        <text:list-item>
          <text:p text:style-name="P115">Pisemna zgoda, o której mowa w ust. I powinna zawierać informację, gdzie będzie umieszczony zarejestrowany wizerunek i w jakim kontekście <text:s/>będzie wykorzystywany (np. cele promocyjne); </text:p>
        </text:list-item>
      </text:list>
      <text:p text:style-name="P30"><text:s/></text:p>
      <text:p text:style-name="P26"><text:s/></text:p>
      <text:p text:style-name="P27"><text:span text:style-name="T14"><text:s/>Rozdział </text:span><text:span text:style-name="T15">7. </text:span>Monitoring stosowania <text:span text:style-name="T18">Polityki. </text:span></text:p>
      <text:p text:style-name="P45">§1<text:span text:style-name="T28">5</text:span> </text:p>
      <text:list xml:id="list2320928220" text:style-name="WWNum15">
        <text:list-item>
          <text:p text:style-name="P84">Dyrektor placówki wyznacza jako odpowiedzialn<text:span text:style-name="T29">e</text:span> <text:span text:style-name="T29">Angelikę Nowakowską i Aleksandrę Ponicką </text:span>za <text:span text:style-name="T18">Politykę ochrony dzieci</text:span> w <text:span text:style-name="T32">Szkole Podstawowej nr 6</text:span><text:span text:style-name="T28"> w Myszkowie</text:span>. </text:p>
        </text:list-item>
        <text:list-item>
          <text:p text:style-name="P84">Osob<text:span text:style-name="T29">y</text:span>, o któr<text:span text:style-name="T29">ych</text:span> mowa w punkcie poprzedzającym, <text:span text:style-name="T29">są </text:span>odpowiedzialn<text:span text:style-name="T29">e </text:span>za monitorowanie realizacji <text:span text:style-name="T18">Polityki</text:span>, za reagowanie na sygnały naruszenia <text:span text:style-name="T18">Polityki</text:span> oraz proponowanie zmian w <text:span text:style-name="T18">Polityce.</text:span> </text:p>
        </text:list-item>
        <text:list-item>
          <text:p text:style-name="P84"><text:span text:style-name="T8">Osob</text:span><text:span text:style-name="T10">y</text:span><text:span text:style-name="T8">, o której mowa w pkt. 1 niniejszego paragrafu, przeprowadza</text:span><text:span text:style-name="T10">ją</text:span><text:span text:style-name="T8"> wśród pracowników </text:span><text:span text:style-name="T9">szkoły i </text:span><text:span text:style-name="T8">przedszkola, </text:span><text:span text:style-name="T9">nie rzadziej niż raz w roku szkolnym</text:span><text:span text:style-name="T8">, ankietę monitorującą poziom realizacji </text:span><text:span text:style-name="T12">Polityki</text:span><text:span text:style-name="T8">. Wzór ankiety stanowi załącznik nr 2 do niniejszej </text:span><text:span text:style-name="T12">Polityki.</text:span><text:span text:style-name="T8"> </text:span></text:p>
        </text:list-item>
      </text:list>
      <text:p text:style-name="P8"/>
      <text:p text:style-name="P8"/>
      <text:p text:style-name="P8"/>
      <text:p text:style-name="P6"><text:span text:style-name="T8">Z</text:span><text:span text:style-name="T7">ałączniki: </text:span></text:p>
      <text:p text:style-name="P9"/>
      <text:p text:style-name="P9">Załącznik 1 – Karta Interwencyjna </text:p>
      <text:p text:style-name="P6"><text:span text:style-name="T7">Załącznik 2 – Ankieta </text:span><text:span text:style-name="T11">monitorująca realizacje programu</text:span></text:p>
      <text:p text:style-name="P75">Aneks – Wytyczne odnośnie udostępniania wizerunku dzieci i młodzieży 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48"><text:soft-page-break/>Załącznik nr 1 do Polityki ochrony dzieci przed krzywdzeniem: Karta interwenc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/>
          </table:table-cell>
          <table:table-cell table:style-name="Tabela1.B1" table:number-columns-spanned="2" office:value-type="string">
            <text:p text:style-name="P116">KARTA IN</text:p>
          </table:table-cell>
          <table:covered-table-cell/>
          <table:table-cell table:style-name="Tabela1.D1" table:number-columns-spanned="2" office:value-type="string">
            <text:p text:style-name="P117">TERWENCJI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9"><text:span text:style-name="T23">1.</text:span><text:span text:style-name="T30"> </text:span></text:p>
          </table:table-cell>
          <table:table-cell table:style-name="Tabela1.D1" office:value-type="string">
            <text:p text:style-name="P118">Imię i nazwisko dziecka </text:p>
          </table:table-cell>
          <table:table-cell table:style-name="Tabela1.A1" office:value-type="string">
            <text:p text:style-name="P122"><text:s/></text:p>
          </table:table-cell>
          <table:table-cell table:style-name="Tabela1.D1" table:number-columns-spanned="2" office:value-type="string">
            <text:p text:style-name="P37"/>
          </table:table-cell>
          <table:covered-table-cell/>
        </table:table-row>
        <table:table-row table:style-name="Tabela1.3">
          <table:table-cell table:style-name="Tabela1.A1" office:value-type="string">
            <text:p text:style-name="P60"><text:span text:style-name="T23">2.</text:span><text:span text:style-name="T30"> </text:span></text:p>
            <text:p text:style-name="P123"><text:s/></text:p>
          </table:table-cell>
          <table:table-cell table:style-name="Tabela1.D1" office:value-type="string">
            <text:p text:style-name="P118">Przyczyny interwencji (forma krzywdzenia) </text:p>
          </table:table-cell>
          <table:table-cell table:style-name="Tabela1.A1" office:value-type="string">
            <text:p text:style-name="P124"><text:s/></text:p>
          </table:table-cell>
          <table:table-cell table:style-name="Tabela1.D1" table:number-columns-spanned="2" office:value-type="string">
            <text:p text:style-name="P37"/>
          </table:table-cell>
          <table:covered-table-cell/>
        </table:table-row>
        <table:table-row table:style-name="Tabela1.4">
          <table:table-cell table:style-name="Tabela1.A1" office:value-type="string">
            <text:p text:style-name="P59"><text:span text:style-name="T23">3.</text:span><text:span text:style-name="T30"> </text:span></text:p>
          </table:table-cell>
          <table:table-cell table:style-name="Tabela1.D1" office:value-type="string">
            <text:p text:style-name="P118">Osoba zawiadamiająca o podejrzeniu krzywdzenia </text:p>
          </table:table-cell>
          <table:table-cell table:style-name="Tabela1.A1" office:value-type="string">
            <text:p text:style-name="P124"><text:s/></text:p>
          </table:table-cell>
          <table:table-cell table:style-name="Tabela1.D1" table:number-columns-spanned="2" office:value-type="string">
            <text:p text:style-name="P37"/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p text:style-name="P59"><text:span text:style-name="T23">4.</text:span><text:span text:style-name="T30"> </text:span></text:p>
          </table:table-cell>
          <table:table-cell table:style-name="Tabela1.D1" table:number-rows-spanned="2" office:value-type="string">
            <text:p text:style-name="P118">Opis podjętych działań </text:p>
          </table:table-cell>
          <table:table-cell table:style-name="Tabela1.C5" office:value-type="string">
            <text:p text:style-name="P124">Data </text:p>
          </table:table-cell>
          <table:table-cell table:style-name="Tabela1.C5" table:number-columns-spanned="2" office:value-type="string">
            <text:p text:style-name="P124">Działanie </text:p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C5" office:value-type="string">
            <text:p text:style-name="P124"><text:s/></text:p>
          </table:table-cell>
          <table:table-cell table:style-name="Tabela1.C5" table:number-columns-spanned="2" office:value-type="string">
            <text:p text:style-name="P124"><text:s/>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59"><text:span text:style-name="T23">5.</text:span><text:span text:style-name="T30"> </text:span></text:p>
          </table:table-cell>
          <table:table-cell table:style-name="Tabela1.D1" table:number-rows-spanned="2" office:value-type="string">
            <text:p text:style-name="P119">Spotkania z opiekunami dzieci </text:p>
          </table:table-cell>
          <table:table-cell table:style-name="Tabela1.C5" office:value-type="string">
            <text:p text:style-name="P124">Data </text:p>
          </table:table-cell>
          <table:table-cell table:style-name="Tabela1.C5" table:number-columns-spanned="2" office:value-type="string">
            <text:p text:style-name="P124">Opis spotkania </text:p>
          </table:table-cell>
          <table:covered-table-cell/>
        </table:table-row>
        <table:table-row table:style-name="Tabela1.8">
          <table:covered-table-cell/>
          <table:covered-table-cell/>
          <table:table-cell table:style-name="Tabela1.C5" office:value-type="string">
            <text:p text:style-name="P124"><text:s/></text:p>
          </table:table-cell>
          <table:table-cell table:style-name="Tabela1.C5" table:number-columns-spanned="2" office:value-type="string">
            <text:p text:style-name="P124"><text:s/>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59"><text:span text:style-name="T23">6.</text:span><text:span text:style-name="T30"> </text:span></text:p>
          </table:table-cell>
          <table:table-cell table:style-name="Tabela1.B9" office:value-type="string">
            <text:p text:style-name="P120">Forma podjętej interwencji </text:p>
            <text:p text:style-name="P118">(zakreślić właściwe </text:p>
          </table:table-cell>
          <table:table-cell table:style-name="Tabela1.A9" office:value-type="string">
            <text:p text:style-name="P36"><text:span text:style-name="T22"><text:tab/></text:span><text:span text:style-name="T31">•</text:span><text:span text:style-name="T30"> <text:tab/></text:span><text:span text:style-name="T23">zawiadom</text:span></text:p>
          </table:table-cell>
          <table:table-cell table:style-name="Tabela1.B9" table:number-columns-spanned="2" office:value-type="string">
            <text:p text:style-name="P117">ienie o podejrzeniu popełnienia przestępstwa 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37"/>
          </table:table-cell>
          <table:table-cell table:style-name="Tabela1.B10" office:value-type="string">
            <text:p text:style-name="P37"/>
          </table:table-cell>
          <table:table-cell table:style-name="Tabela1.A10" office:value-type="string">
            <text:p text:style-name="P36"><text:span text:style-name="T22"><text:tab/></text:span><text:span text:style-name="T31">•</text:span><text:span text:style-name="T30"> <text:tab/></text:span><text:span text:style-name="T23">wniosek o</text:span></text:p>
          </table:table-cell>
          <table:table-cell table:style-name="Tabela1.B10" table:number-columns-spanned="2" office:value-type="string">
            <text:p text:style-name="P125"><text:s/>wgląd w sytuację dziecka/rodziny </text:p>
          </table:table-cell>
          <table:covered-table-cell/>
        </table:table-row>
        <table:table-row table:style-name="Tabela1.11">
          <table:table-cell table:style-name="Tabela1.A11" office:value-type="string">
            <text:p text:style-name="P37"/>
          </table:table-cell>
          <table:table-cell table:style-name="Tabela1.B11" office:value-type="string">
            <text:p text:style-name="P37"/>
          </table:table-cell>
          <table:table-cell table:style-name="Tabela1.A11" office:value-type="string">
            <text:p text:style-name="P36"><text:span text:style-name="T22"><text:tab/></text:span><text:span text:style-name="T31">•</text:span><text:span text:style-name="T30"> <text:tab/></text:span><text:span text:style-name="T23">inny rodza</text:span></text:p>
          </table:table-cell>
          <table:table-cell table:style-name="Tabela1.B11" table:number-columns-spanned="2" office:value-type="string">
            <text:p text:style-name="P126">j interwencji. Jaki? </text:p>
          </table:table-cell>
          <table:covered-table-cell/>
        </table:table-row>
        <table:table-row table:style-name="Tabela1.12">
          <table:table-cell table:style-name="Tabela1.A1" office:value-type="string">
            <text:p text:style-name="P59"><text:span text:style-name="T23">7.</text:span><text:span text:style-name="T30"> </text:span></text:p>
          </table:table-cell>
          <table:table-cell table:style-name="Tabela1.D1" office:value-type="string">
            <text:p text:style-name="P118">Dane dotyczące interwencji (nazwa organu, do którego zgłoszono interwencję) i data interwencji </text:p>
          </table:table-cell>
          <table:table-cell table:style-name="Tabela1.A1" office:value-type="string">
            <text:p text:style-name="P124"><text:s/></text:p>
          </table:table-cell>
          <table:table-cell table:style-name="Tabela1.D1" table:number-columns-spanned="2" office:value-type="string">
            <text:p text:style-name="P37"/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59"><text:span text:style-name="T23">8.</text:span><text:span text:style-name="T30"> </text:span></text:p>
          </table:table-cell>
          <table:table-cell table:style-name="Tabela1.D1" table:number-rows-spanned="2" office:value-type="string">
            <text:p text:style-name="P121">Wynik interwencji: działania organów wymiaru </text:p>
            <text:p text:style-name="P118">sprawiedliwości, jeśli instytucja uzyskała informacje o wynikach/działaniach placówki/działania rodziców </text:p>
          </table:table-cell>
          <table:table-cell table:style-name="Tabela1.A1" office:value-type="string">
            <text:p text:style-name="P124">Data </text:p>
          </table:table-cell>
          <table:table-cell table:style-name="Tabela1.D1" office:value-type="string">
            <text:p text:style-name="P37"/>
          </table:table-cell>
          <table:table-cell table:style-name="Tabela1.C5" office:value-type="string">
            <text:p text:style-name="P127">Działanie </text:p>
          </table:table-cell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124"><text:s/></text:p>
          </table:table-cell>
          <table:table-cell table:style-name="Tabela1.D1" office:value-type="string">
            <text:p text:style-name="P37"/>
          </table:table-cell>
          <table:table-cell table:style-name="Tabela1.C5" office:value-type="string">
            <text:p text:style-name="P127"><text:s/></text:p>
          </table:table-cell>
        </table:table-row>
      </table:table>
      <text:p text:style-name="P128"/>
      <text:p text:style-name="P128"/>
      <text:p text:style-name="P128"/>
      <text:p text:style-name="P128"/>
      <text:p text:style-name="P128"><text:soft-page-break/>Załącznik nr 2 do Polityki ochrony dzieci przed krzywdzeniem: Monitoring</text:p>
      <text:p text:style-name="P12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<text:s/></text:p>
          </table:table-cell>
        </table:table-row>
        <table:table-row table:style-name="Tabela2.1">
          <table:table-cell table:style-name="Tabela2.A1" office:value-type="string">
            <text:p text:style-name="P34">1.Czy wiesz na czym polega program Chronimy Dzieci? <text:s/></text:p>
          </table:table-cell>
        </table:table-row>
        <table:table-row table:style-name="Tabela2.3">
          <table:table-cell table:style-name="Tabela2.A1" office:value-type="string">
            <text:p text:style-name="P34">2. Czy znasz standardy ochrony dzieci przed krzywdzeniem, obowiązujące w placówce, w której pracujesz? </text:p>
          </table:table-cell>
        </table:table-row>
        <table:table-row table:style-name="Tabela2.4">
          <table:table-cell table:style-name="Tabela2.A1" office:value-type="string">
            <text:p text:style-name="P34">3. Czy zapoznałeś się z dokumentem Polityka ochrony dzieci przed krzywdzeniem? </text:p>
          </table:table-cell>
        </table:table-row>
        <table:table-row table:style-name="Tabela2.5">
          <table:table-cell table:style-name="Tabela2.A1" office:value-type="string">
            <text:p text:style-name="P34">4. Czy potrafisz rozpoznawać symptomy krzywdzenia dzieci? </text:p>
          </table:table-cell>
        </table:table-row>
        <table:table-row table:style-name="Tabela2.5">
          <table:table-cell table:style-name="Tabela2.A1" office:value-type="string">
            <text:p text:style-name="P34">5. Czy wiesz, jak reagować na symptomy krzywdzenia dzieci? </text:p>
          </table:table-cell>
        </table:table-row>
        <table:table-row table:style-name="Tabela2.3">
          <table:table-cell table:style-name="Tabela2.A1" office:value-type="string">
            <text:p text:style-name="P61">6. Czy zdarzyło Ci się zaobserwować naruszenie zasad zawartych w Polityce ochrony dzieci przed krzywdzeniem przez innego pracownika? </text:p>
          </table:table-cell>
        </table:table-row>
        <table:table-row table:style-name="Tabela2.8">
          <table:table-cell table:style-name="Tabela2.A1" office:value-type="string">
            <text:p text:style-name="P35">7. Czy masz jakieś uwagi/poprawki/sugestie dotyczące Polityki ochrony dzieci przed krzywdzeniem? </text:p>
            <text:p text:style-name="P34"><text:s/></text:p>
            <text:p text:style-name="P34"><text:s/></text:p>
            <text:p text:style-name="P34">Jeśli tak, proszę je wypisać: </text:p>
            <text:p text:style-name="P34"><text:s/></text:p>
            <text:p text:style-name="P34"><text:s/></text:p>
            <text:p text:style-name="P34"><text:s/></text:p>
            <text:p text:style-name="P34"><text:s/></text:p>
            <text:p text:style-name="P34"><text:s/></text:p>
            <text:p text:style-name="P34"><text:s/></text:p>
            <text:p text:style-name="P34"><text:s/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3"><text:soft-page-break/>Aneks I</text:p>
      <text:p text:style-name="P24">Wytyczne dotyczące utrwalenia wizerunku dziecka (zdjęcia, filmy) </text:p>
      <text:list xml:id="list2505553523" text:style-name="WWNum17">
        <text:list-item>
          <text:p text:style-name="P85">Wszystkie dzieci muszą być ubrane (w okresie letnim strój kąpielowy rozumiany jest jako ubranie); </text:p>
        </text:list-item>
        <text:list-item>
          <text:p text:style-name="P85">Zarejestrowane obrazy powinny się koncentrować na czynnościach wykonywanych przez dzieci i w miarę możliwości przedstawiać grupy dzieci, a nie pojedyncze osoby; </text:p>
        </text:list-item>
        <text:list-item>
          <text:p text:style-name="P85">Upewnij się, że fotograf lub osoba filmująca nie spędza czasu z dziećmi ani nie ma do nich dostępu bez nadzoru; </text:p>
        </text:list-item>
        <text:list-item>
          <text:p text:style-name="P91">Wszelkie podejrzenia i problemy dotyczące nieodpowiednich wizerunków dzieci należy zgłaszać i rejestrować, podobnie jak inne niepokojące sygnały, dotyczące zagrożenia bezpieczeństwa dzieci. </text:p>
        </text:list-item>
      </text:list>
      <text:p text:style-name="P31"><text:s/></text:p>
      <text:p text:style-name="P24">Wytyczne dotyczące publikowania wizerunków dzieci </text:p>
      <text:list xml:id="list140740080099016" text:continue-numbering="true" text:style-name="WWNum17">
        <text:list-item>
          <text:p text:style-name="P85">Używaj tylko imion dzieci, nie ujawniaj zbyt wielu szczegółów dotyczących ich miejsca zamieszkania czy zainteresowań; </text:p>
        </text:list-item>
        <text:list-item>
          <text:p text:style-name="P99">Jeśli to możliwe, poproś o zgodę rodziców/opiekunów dziecka i poinformuj gdzie i w jaki sposób zamierzasz wykorzystać wizerunek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1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Calibri1" svg:font-family="Calibri" style:font-adornments="Regular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description" style:display-name="footnote description" style:family="paragraph" style:next-style-name="Standard" style:default-outline-level="">
      <style:paragraph-properties fo:margin-top="0cm" fo:margin-bottom="0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7.5pt" fo:language="pl" fo:country="PL" style:letter-kerning="true" style:font-name-asian="Times New Roman1" style:font-family-asian="'Times New Roman'" style:font-family-generic-asian="system" style:font-pitch-asian="variable" style:font-size-asian="7.5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name-complex="Calibri2" style:font-family-complex="Calibri" style:font-family-generic-complex="system" style:font-pitch-complex="variable" style:font-size-complex="14pt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style:style style:name="ListLabel_20_148" style:display-name="ListLabel 14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149" style:display-name="ListLabel 14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style:style style:name="ListLabel_20_150" style:display-name="ListLabel 15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Segoe UI Symbol2" style:font-family-complex="'Segoe UI Symbol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1.24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margin-left="1.228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margin-left="1.228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margin-left="1.228cm"/>
        </style:list-level-properties>
        <style:text-properties style:font-name="Aria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margin-left="2.542cm"/>
        </style:list-level-properties>
        <style:text-properties style:font-name="Segoe UI 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margin-left="3.812cm"/>
        </style:list-level-properties>
        <style:text-properties style:font-name="Segoe UI Symbol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Aria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Segoe UI 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Segoe UI Symbol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Aria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Segoe UI 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margin-left="11.432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margin-left="1.228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margin-left="1.79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margin-left="1.228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margin-left="1.924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margin-left="1.228cm"/>
        </style:list-level-properties>
      </text:list-level-style-number>
      <text:list-level-style-bullet text:level="2" text:style-name="ListLabel_20_65" text:bullet-char="-">
        <style:list-level-properties text:list-level-position-and-space-mode="label-alignment">
          <style:list-level-label-alignment text:label-followed-by="listtab" fo:margin-left="1.536cm"/>
        </style:list-level-properties>
        <style:text-properties style:font-name="Calibri1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fo:margin-left="3.177cm"/>
        </style:list-level-properties>
        <style:text-properties style:font-name="Calibri1"/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margin-left="4.447cm"/>
        </style:list-level-properties>
        <style:text-properties style:font-name="Calibri1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margin-left="5.717cm"/>
        </style:list-level-properties>
        <style:text-properties style:font-name="Calibri1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fo:margin-left="6.987cm"/>
        </style:list-level-properties>
        <style:text-properties style:font-name="Calibri1"/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margin-left="8.257cm"/>
        </style:list-level-properties>
        <style:text-properties style:font-name="Calibri1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margin-left="9.527cm"/>
        </style:list-level-properties>
        <style:text-properties style:font-name="Calibri1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fo:margin-left="10.797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margin-left="1.228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margin-left="1.228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margin-left="1.228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>
        <style:list-level-properties text:list-level-position-and-space-mode="label-alignment">
          <style:list-level-label-alignment text:label-followed-by="listtab" fo:margin-left="1.24cm"/>
        </style:list-level-properties>
      </text:list-level-style-number>
      <text:list-level-style-number text:level="2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margin-left="1.228cm"/>
        </style:list-level-properties>
      </text:list-level-style-number>
      <text:list-level-style-number text:level="2" text:style-name="ListLabel_20_128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ListLabel_20_131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ListLabel_20_134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•">
        <style:list-level-properties text:list-level-position-and-space-mode="label-alignment">
          <style:list-level-label-alignment text:label-followed-by="listtab" fo:margin-left="1.228cm"/>
        </style:list-level-properties>
        <style:text-properties style:font-name="Arial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fo:margin-left="2.542cm"/>
        </style:list-level-properties>
        <style:text-properties style:font-name="Segoe UI Symbol"/>
      </text:list-level-style-bullet>
      <text:list-level-style-bullet text:level="3" text:style-name="ListLabel_20_147" text:bullet-char="▪">
        <style:list-level-properties text:list-level-position-and-space-mode="label-alignment">
          <style:list-level-label-alignment text:label-followed-by="listtab" fo:margin-left="3.812cm"/>
        </style:list-level-properties>
        <style:text-properties style:font-name="Segoe UI Symbol"/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Arial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Segoe UI Symbol"/>
      </text:list-level-style-bullet>
      <text:list-level-style-bullet text:level="6" text:style-name="ListLabel_20_150" text:bullet-char="▪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Segoe UI Symbol"/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Arial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Segoe UI Symbol"/>
      </text:list-level-style-bullet>
      <text:list-level-style-bullet text:level="9" text:style-name="ListLabel_20_153" text:bullet-char="▪">
        <style:list-level-properties text:list-level-position-and-space-mode="label-alignment">
          <style:list-level-label-alignment text:label-followed-by="listtab" fo:margin-left="11.432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6T14:07:37.651000000</dc:date>
    <meta:editing-duration>PT15M4S</meta:editing-duration>
    <meta:editing-cycles>4</meta:editing-cycles>
    <meta:generator>LibreOffice/7.1.2.2$Windows_X86_64 LibreOffice_project/8a45595d069ef5570103caea1b71cc9d82b2aae4</meta:generator>
    <meta:document-statistic meta:table-count="2" meta:image-count="0" meta:object-count="0" meta:page-count="11" meta:paragraph-count="185" meta:word-count="2268" meta:character-count="17979" meta:non-whitespace-character-count="15748"/>
  </office:meta>
</office:document-meta>
</file>