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cm" table:align="margins"/>
    </style:style>
    <style:style style:name="Tabela2.A" style:family="table-column">
      <style:table-column-properties style:column-width="7.62cm" style:rel-column-width="32767*"/>
    </style:style>
    <style:style style:name="Tabela2.B" style:family="table-column">
      <style:table-column-properties style:column-width="7.62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1pt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8pt" fo:letter-spacing="normal" fo:font-weight="bold" style:font-name-asian="Times New Roman1" style:font-size-asian="18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8pt" fo:letter-spacing="normal" fo:font-weight="bold" style:font-name-asian="Times New Roman1" style:font-size-asian="18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0" style:family="paragraph" style:parent-style-name="Standard" style:list-style-name="WWNum4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 style:list-style-name="WWNum6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 style:list-style-name="WWNum8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3" style:family="paragraph" style:parent-style-name="Standard" style:list-style-name="WWNum10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 style:list-style-name="WWNum12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 style:list-style-name="WWNum14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6" style:family="paragraph" style:parent-style-name="Standard" style:list-style-name="WWNum16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 Powiatowy konkurs wiedzy o lesie. </text:p>
      <text:p text:style-name="P8">Edycja 2023/2024 </text:p>
      <text:p text:style-name="P3"/>
      <text:p text:style-name="P9">Regulamin konkursu </text:p>
      <text:p text:style-name="P4"/>
      <text:list xml:id="list6145608804193190928" text:style-name="WWNum4">
        <text:list-header>
          <text:p text:style-name="P10"><text:s text:c="2"/>Organizatorzy konkursu:</text:p>
        </text:list-header>
      </text:list>
      <text:p text:style-name="P17"><text:s/>Szkoła Podstawowa nr 6 w Myszkowie oraz Oddział <text:s/>Ligi Ochrony Przyrody w Myszkowie.</text:p>
      <text:list xml:id="list1990256936907705801" text:style-name="WWNum6">
        <text:list-header>
          <text:p text:style-name="P11"><text:s/>Cele konkursu: </text:p>
        </text:list-header>
      </text:list>
      <text:p text:style-name="P17">• zdobywanie i poszerzanie wiedzy dotyczącej funkcjonowania ekosystemów leśnych i gospodarki leśnej, </text:p>
      <text:p text:style-name="P17">• poszerzanie wiadomości z zakresu ekologii i ochrony lasu, </text:p>
      <text:p text:style-name="P17">• doskonalenie umiejętności rozpoznawania gatunków roślin i zwierząt charakterystycznych dla zbiorowisk leśnych na podstawie okazów naturalnych, plansz, nagranych głosów,</text:p>
      <text:p text:style-name="P17"><text:s/>• pogłębianie zamiłowania oraz szacunku dla przyrody, </text:p>
      <text:p text:style-name="P17">• integracja uczniów i wymiana doświadczeń między szkołami.</text:p>
      <text:list xml:id="list5554665761890698393" text:style-name="WWNum8">
        <text:list-header>
          <text:p text:style-name="P12"><text:s/>Adresaci:</text:p>
        </text:list-header>
      </text:list>
      <text:p text:style-name="P17"><text:s/>- uczniowie klas VI -VIII szkół podstawowych powiatu myszkowskiego</text:p>
      <text:list xml:id="list4943849713048226404" text:style-name="WWNum10">
        <text:list-header>
          <text:p text:style-name="P13"><text:s/>Przebieg konkursu: </text:p>
        </text:list-header>
      </text:list>
      <text:p text:style-name="P17">Konkurs składa się z dwóch etapów (I –eliminacyjny w szkole, która wykaże chęć udziału w konkursie oraz <text:s/>II – finałowy w Szkole Podstawowej nr 6 w Myszkowie). </text:p>
      <text:p text:style-name="P17">- I etap – eliminacyjny: 10 października 2023r. - w formie testu pisemnego złożonego z zadań zamkniętych, którzy uczniowie piszą w szkole macierzystej, </text:p>
      <text:p text:style-name="P17">-II etap-finałowy: 24 października 2023 r. - w formie testu pisemnego złożonego z zadań zamkniętych, możliwość przeprowadzenia części pytań z zakresu wiedzy praktycznej (np. rozpoznawanie gatunków roślin, tropów itp.) </text:p>
      <text:list xml:id="list7986940156100585792" text:style-name="WWNum12">
        <text:list-header>
          <text:p text:style-name="P14"><text:s/>Warunki uczestnictwa: </text:p>
        </text:list-header>
      </text:list>
      <text:p text:style-name="P17">Szkoły, które zdecydują się na udział w konkursie prosimy o przesłanie zgłoszenia oraz nizbędnych zgód (Zał.1; Zał. 2: Zał. 3) na adres mailowy wiedzaolesie@gmail.com <text:s/>(jeśli nie otrzymają Państwo odpowiedzi na email prosimy o ponowny kontakt) do dnia 6 października 2023r. Zgłoszone szkoły wytypują na podstawie przesłanego dzień wcześniej testu 2 osoby, <text:s/>które wezmą udział w II etapie organizowanym w Szkole Podstawowej nr 6 w Myszkowie, kartę zgłoszenia do II etapu należy przesłac do 12 października 2023r.</text:p>
      <text:list xml:id="list8025742617745870449" text:style-name="WWNum14">
        <text:list-header>
          <text:p text:style-name="P15"><text:s/>Ocenianie na I-etapie:</text:p>
        </text:list-header>
      </text:list>
      <text:p text:style-name="P17">Test pisemny ocenia według klucz szkoła macierzysta, która zgłosiła się do konkursu. Test pisemny z II etapu ocenia Komisja powołana przez Szkołę Podstawową nr 6 w Myszkowie.</text:p>
      <text:list xml:id="list5387716146159554209" text:style-name="WWNum16">
        <text:list-header>
          <text:p text:style-name="P16"><text:s/>Nagrody: </text:p>
        </text:list-header>
      </text:list>
      <text:p text:style-name="P17">Laureaci II etapu otrzymają nagrody rzeczowe oraz dyplomy ufundowane przez Nadleśnictwo Złoty Potok oraz Oddział Ligi Ochrony Przyrody w Myszkowi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0">Załącznik nr 1 do Regulaminu konkursu o lesie</text:p>
      <text:p text:style-name="P3"/>
      <text:p text:style-name="P5"/>
      <text:p text:style-name="P21">Karta zgłoszenia do II etapu I Powiatowego Konkursu wiedzy o lesie.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szkoły:</text:p>
          </table:table-cell>
          <table:table-cell table:style-name="Tabela2.B1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8">Adres szkoły: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8">Telefon oraz adres e- mail szkoły: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8">Imiona i nazwiska uczniów, klasa:</text:p>
          </table:table-cell>
          <table:table-cell table:style-name="Tabela2.B2" office:value-type="string">
            <text:p text:style-name="P1">1.</text:p>
            <text:p text:style-name="P1">2. </text:p>
          </table:table-cell>
        </table:table-row>
        <table:table-row>
          <table:table-cell table:style-name="Tabela2.A2" office:value-type="string">
            <text:p text:style-name="P18">Imię i nazwisko opiekuna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19"><text:span text:style-name="T1">Prosimy o wypełninie karty złoszenia komputerowo lub drukowanymi literami <text:s/></text:span></text:p>
      <text:p text:style-name="P6"/>
      <text:p text:style-name="P6"/>
      <text:p text:style-name="P22">Załącznik nr 2 do Regulaminu konkursu o lesie</text:p>
      <text:p text:style-name="P5"/>
      <text:p text:style-name="P21">Zgoda na przetwarzanie danych osobowych</text:p>
      <text:p text:style-name="P2"><text:span text:style-name="T3">1. </text:span><text:span text:style-name="T2">Wyrażam zgodę na przetwarzanie danych osobowych</text:span></text:p>
      <text:p text:style-name="P23">…................................................................................ w celu organizacji i wzięcia udziału</text:p>
      <text:p text:style-name="P23">( imię i nazwisko dziecka / ucznia)</text:p>
      <text:p text:style-name="P23">w I Powiatowym Konkursie wiedzy o lesie, organizowanym przez Szkołę</text:p>
      <text:p text:style-name="P23">Podstawową nr 6 w Myszkowie oraz Oddział LOP Myszków,</text:p>
      <text:p text:style-name="P2"><text:span text:style-name="T3">2. </text:span><text:span text:style-name="T2">Podaję dane osobowe dobrowolnie i oświadczam , że są one zgodne z prawdą.</text:span></text:p>
      <text:p text:style-name="P2"><text:span text:style-name="T3">3. </text:span><text:span text:style-name="T2">Zapoznałem(-am) się z treścią klauzuli informacyjnej , w tym z informacją o celu i sposobach przetwarzania danych osobowych oraz prawie dostępu do treści swoich danych i prawie ich poprawiania.</text:span></text:p>
      <text:p text:style-name="P24">…...............................................................</text:p>
      <text:p text:style-name="P24">( czytelny podpis rodzica/opiekuna prawnego)</text:p>
      <text:p text:style-name="P20">Załącznik nr 3 do Regulaminu konkursu o lese</text:p>
      <text:p text:style-name="P21"><text:s/>Zgoda na wykorzystanie wizerunku </text:p>
      <text:p text:style-name="P3"/>
      <text:p text:style-name="P23">Wyrażam zgodę na nieodpłatne, bezterminowe, nieograniczone terytorialnie rozpowszechnianie wizerunku mojego dziecka przez Szkołę Podstawową nr 6 w Myszkowie oraz Oddział LOP Myszków do celów promocyjnych zgodnie z art. 81 ust. 1 ustawy z dnia 4 lutego 1994 roku o prawie autorskim i prawach pokrewnych (tj.Dz.U z 2017 r., poz. 880, z póź. zm.).</text:p>
      <text:p text:style-name="P23">Wyrażenie zgody jest jednoznaczne z tym, iż fotografie, filmy lub nagrania wykonane podczas ogłoszenia wyników i wręczenia nagród I Powiatowego Konkursu wiedzy o lesie, są przechowywane w <text:s/>Szkole Podstawowej nr 6 w Myszkowie, <text:s/>mogą zostać umieszczone na stronie internetowej szkoły oraz fanpagu, wykorzystane w materiałach promocyjnych i publikacjach prasowych. .. </text:p>
      <text:p text:style-name="P24">….............................................................................</text:p>
      <text:p text:style-name="P24">(data, czytelny podpis rodzica / prawnego opiekuna dziecka)</text:p>
      <text:p text:style-name="P20">Klauzula informacyjna</text:p>
      <text:p text:style-name="P23">Zgodnie z art. 13 ust.1 i 2 rozporządzenia Parlamentu Europejskiego i Rady (UE) 2016/679 z 27.04.2016 r. w sprawie ochrony osób fizycznych w związku z przetwarzaniem danych osobowych i w sprawie swobodnego przepływu takich danych oraz uchylenia dyrektywy 95/46/WE (ogólne</text:p>
      <text:p text:style-name="P23">rozporządzenie o ochronie danych) (Dz.Urz. UE L 119, s. 1) – dalej RODO − <text:soft-page-break/>informujemy, że:</text:p>
      <text:p text:style-name="P2"><text:span text:style-name="T2">1. Administratorem danych osobowych jest </text:span><text:span text:style-name="T3">Szkoła Podstawowa nr 6 w Myszkowie</text:span></text:p>
      <text:p text:style-name="P2"><text:span text:style-name="T2">2. Dane osobowe będą przetwarzane w związku z uczestnictwem ucznia w </text:span><text:span text:style-name="T3">I Powiatowym Konkursie wiedzy o lesie </text:span><text:span text:style-name="T2"><text:s/>na podstawie art. 6 ust. 1 lit.a RODO.</text:span></text:p>
      <text:p text:style-name="P23">3. Okres przechowywania danych osobowych ucznia wynosi 20 lat.</text:p>
      <text:p text:style-name="P2"><text:span text:style-name="T2">4.</text:span><text:span text:style-name="T4"> </text:span><text:span text:style-name="T2">Odbiorcami danych osobowych Pani/Pana dziecka będą wyłącznie podmioty uprawnione do uzyskania danych osobowych na podstawie przepisów prawa.</text:span></text:p>
      <text:p text:style-name="P23">5. Ma Pani/Pan prawo do: dostępu do treści danych osobowych dziecka, ich kopiowania oraz ich sprostowania, żądania usunięcia, ograniczenia przetwarzania, do przenoszenia danych, wniesienia sprzeciwu, do cofnięcia zgody w dowolnym momencie bez wpływu na zgodność z prawem</text:p>
      <text:p text:style-name="P23">przetwarzania, którego dokonano na podstawie zgody przed jej cofnięciem.</text:p>
      <text:p text:style-name="P23">6. W razie uznania przez Panią/Pana, że przetwarzanie danych osobowych dotyczących dziecka narusza RODO ma Pani/Pan prawo do wniesienia skargi do organu nadzorczego czyli Prezesa Urzędu Ochrony Danych Osobowych z siedzibą w Warszawie przy ul. Stawki 2.</text:p>
      <text:p text:style-name="P23">7. Podanie przez Pana/Panią danych osobowych dziecka jest dobrowolne, ale konieczne do uczestnictwa dziecka w I Powiatowym Konkursie wiedzy o lesie.</text:p>
      <text:p text:style-name="P2"><text:span text:style-name="T2">8.</text:span><text:span text:style-name="T3"> </text:span><text:span text:style-name="T2">Dane osobowe nie będą przetwarzane w sposób zautomatyzowany i nie będą profilowane (czyli nie będziemy wykorzystywać danych osobowych do zautomatyzowanego przetwarzania danych osobowych, które polega na wykorzystaniu danych osobowych do oceny niektórych czynników</text:span></text:p>
      <text:p text:style-name="P23">osobowych osoby fizycznej, w szczególności do analizy lub prognozy aspektów dotyczących pracy tej osoby fizycznej, jej sytuacji ekonomicznej, zdrowia, osobistych preferencji, zainteresowań, wiarygodności, zachowania, lokalizacji lub przemieszczania się).</text:p>
      <text:p text:style-name="P4"/>
      <text:p text:style-name="P24">...............................................................................</text:p>
      <text:p text:style-name="P25">(data i podpis rodziców/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Katarzyna Kowalik-Szuktnik</meta:printed-by>
    <meta:print-date>2023-08-28T06:50:57.86</meta:print-date>
    <dc:date>2024-01-03T17:55:28.40</dc:date>
    <dc:creator>Katarzyna Kowalik-Szuktnik</dc:creator>
    <meta:generator>OpenOffice/4.1.8$Win32 OpenOffice.org_project/418m3$Build-9803</meta:generator>
    <meta:document-statistic meta:table-count="1" meta:image-count="0" meta:object-count="0" meta:page-count="3" meta:paragraph-count="65" meta:word-count="880" meta:character-count="6367"/>
  </office:meta>
</office:document-meta>
</file>